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projectafwijkingsvergunning voor het oprichten van een woning met twee bijgebouwen op het perceel op het perceel Botsholsedwarsweg 2A Wav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Ronde Venen maakt op grond van artikel 3.10 van de Wet algemene bepalingen omgevingsrecht (Wabo), juncto afdeling 3.4 (uniforme openbare voorbereidingsprocedure) van de Algemene wet bestuursrecht, bekend dat zij met toepassing van artikel 2.12 lid 1, onder a, onder 3° Wabo een omgevingsvergunning hebben verleend voor het oprichten van één woning met twee bijgebouwen op het adres<text:span text:style-name="nadrukvet"/><text:span text:style-name="nadrukvet">Botsholsedwarsweg</text:span><text:span text:style-name="nadrukvet"> 2A </text:span><text:span text:style-name="nadrukvet">3646 AK in</text:span><text:span text:style-name="nadrukvet"> Waverveen</text:span>. Het betreft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De verleende projectafwijkingsvergunning met de bijbehorende stukken (met digitale planidentificatie NL.IMRO.0736.PB040binnenweg3-va01) ligt vanaf 30 juni 2016 gedurende 6 weken ter inzage bij de balie Omgevingszaken in de hal van het gemeentehuis, Croonstadtlaan 111 in Mijdrecht.</text:p>
            <text:p text:style-name="common-al">Deze balie is open op afspraak, van maandag tot en met vrijdag van 08.30 tot 11.30 uur. U kunt een afspraak maken via E. <text:span text:style-name="nadrukondlijn">omgevingszaken@derondevenen.nl</text:span> of via T. 0297 29 16 16. U kunt de projectafwijkingsvergunning met bijbehorende stukken ook inzien of downloaden via het volgende adres: <text:span text:style-name="nadrukondlijn">http://0736.ropubliceer.nl</text:span> of via <text:span text:style-name="nadrukondlijn">www.ruimtelijkeplannen.nl</text:span></text:p>
            <text:p text:style-name="tussenkopcur">
            <text:span text:style-name="nadrukvet">Beroep</text:span>
          </text:p>
            <text:p text:style-name="common-al">Belanghebbenden die ten aanzien van het ontwerpbesluiten zienswijzen hebben ingediend alsmede belanghebbenden aan wie redelijkerwijs niet kan worden verweten dat zij met betrekking tot het ontwerpbesluit niet tijdig een zienswijze hebben ingebracht, kunnen gedurende de termijn van de terinzagelegging tegen het besluit een gemotiveerd beroepsschrift indienen. Het beroepschrift moet worden ingediend bij rechtbank Midden-Nederland, Afdeling bestuursrecht, o.v.v. bodemzaken, Postbus 16005, 3500 DA Utrecht. Aan het indienen van beroep zijn kosten (griffierecht) verbonden.</text:p>
            <text:p text:style-name="tussenkopcur">
            <text:span text:style-name="nadrukvet">Verzoek om een voorlopige voorziening</text:span>
          </text:p>
            <text:p text:style-name="common-al">Het indienen van een beroepschrift schorst de werking van het besluit niet. Indien u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roep heeft ingesteld. Bovendien moet er sprake zijn van een spoedeisend belang. </text:p>
            <text:p text:style-name="last-al">U kunt uw beroep- en verzoekschrift ook digitaal indienen bij de rechtbank Midden-Nederland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7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7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7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projectafwijkingsvergunning voor het oprichten van een woning met twee bijgebouwen op het perceel op het perceel Botsholsedwarsweg 2A Waverveen</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3772</meta:user-defined>
    <meta:user-defined meta:name="OVERHEIDop.StcrtID/DC.identifier">stcrt-2016-33772</meta:user-defined>
    <meta:user-defined meta:name="OVERHEID.TaxonomieBeleidsagenda/OVERHEID.category">Ruimte en infrastructuur | Organisatie en beleid</meta:user-defined>
    <meta:user-defined meta:name="OVERHEIDop.referentienummer">NL.IMRO.0736.PB040binnenweg3-va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3646</meta:user-defined>
    <meta:user-defined meta:name="OVERHEIDop.woonplaats">Waverveen</meta:user-defined>
    <meta:user-defined meta:name="OVERHEIDop.straatnaam">Botsholsedwa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323 472985</meta:user-defined>
    <meta:user-defined meta:name="OVERHEIDop.versieInformatie"/>
  </office:meta>
</office:document-meta>
</file>