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Buitengebied, Nijbroekerweg 11 Em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pe maken bekend dat het bestemmingsplan Buitengebied, Nijbroekerweg 11 Emst onherroepelijk is geworden. Het bestemmingsplan Buitengebied, Nijbroekerweg 11 Emst bevat de juridisch-planologische regeling voor het vergroten van het agrarische bouwvlak naar 1,5 hectare voor het perceel Nijbroekerweg 11. Daarbij is overeenkomstig de huidige situatie 1 hectare van het bouwvlak bestemd voor niet grondgebonden agrarische bedrijvigheid. </text:p>
            <text:p text:style-name="common-al"> De gemeenteraad heeft in zijn vergadering van 17 maart 2016 het bestemmingsplan Buitengebied, Nijbroekerweg 11 Emst vastgesteld. Het bestemmingsplan heeft daarna met ingang van 30 maart 2016 zes weken voor een ieder ter inzage gelegen. </text:p>
            <text:p text:style-name="common-al">Tegen de vaststelling is geen beroep ingesteld bij de Raad van State. Het bestemmingsplan is daarmee per 11 mei 2016 onherroepelijk geworden. U kunt dit bestemmingsplan inzien op <text:a xlink:href="http://www.ruimtelijkeplannen.nl/" xlink:type="simple">www.ruimtelijkeplannen.nl</text:a>. Op deze website selecteert u het tabblad ‘Bestemmingsplannen’, vervolgens kunt u het bestemmingsplan oproepen op het scherm door bijvoorbeeld uw adres in te typen of in te zoomen op de kaart. U kunt ook de plan-ID ingeven: NL.IMRO.0232.BG044Nijbroekerweg-VBP1</text:p>
            <text:p text:style-name="common-al">of deze link gebruiken: </text:p>
            <text:p text:style-name="common-al">
            <text:a xlink:href="http://www.ruimtelijkeplannen.nl/web-roo/?planidn=NL.IMRO.0232.BG044Nijbroekerweg-VBP1" xlink:type="simple">www.ruimtelijkeplannen.nl/web-roo/?planidn=NL.IMRO.0232.BG044Nijbroekerweg-VBP1</text:a>
          </text:p>
            <text:p text:style-name="common-al">Het onherroepelijke bestemmingsplan ligt permanent ter inzage op werkdagen van 08.00 – 12.00 uur (op woensdag van 8.00 – 17.00 uur, op woensdag na 17.00 uur op afspraak) bij de Publiekswinkel in het gemeentehuis te Epe. Het bestemmingsplan is ook in te zien via <text:a xlink:href="http://www.epe.nl" xlink:type="simple">www.epe.nl</text:a>, onder Bekendmakingen – Planologie, Bouwen en Wonen. </text:p>
            <text:p text:style-name="last-al">Epe, 28 juni 201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67</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767</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767</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bestemmingsplan Buitengebied, Nijbroekerweg 11 Emst</meta:user-defined>
    <meta:user-defined meta:name="OVERHEIDop.doctype">Officiële Publicaties, versie 1.1</meta:user-defined>
    <meta:user-defined meta:name="DCTERMS.W3CDTF/OVERHEIDop.jaargang">2016</meta:user-defined>
    <meta:user-defined meta:name="DCTERMS.W3CDTF/DCTERMS.available">2016-06-28</meta:user-defined>
    <meta:user-defined meta:name="OVERHEIDop.publicationIssue">33767</meta:user-defined>
    <meta:user-defined meta:name="OVERHEIDop.StcrtID/DC.identifier">stcrt-2016-33767</meta:user-defined>
    <meta:user-defined meta:name="OVERHEID.TaxonomieBeleidsagenda/OVERHEID.category">Ruimte en infrastructuur | Organisatie en beleid</meta:user-defined>
    <meta:user-defined meta:name="OVERHEIDop.Ruimtelijkplan/OVERHEIDop.bekendmakingBetreffendePlan">NL.IMRO.0232.BG044Nijbroekerweg-VBP1</meta:user-defined>
    <meta:user-defined meta:name="DCTERMS.abstract">Onherroepelijk bestemmingsplan Nijbroekerweg 11 Emst</meta:user-defined>
    <meta:user-defined meta:name="OVERHEID.Organisatietype/OVERHEID.organisationType">gemeente</meta:user-defined>
    <meta:user-defined meta:name="OVERHEID.Gemeente/DC.creator">Ep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Epe</meta:user-defined>
    <meta:user-defined meta:name="OVERHEIDop.versieInformatie"/>
  </office:meta>
</office:document-meta>
</file>