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het terrein tussen Ypenburgse Badlaan, Valutapad en Molensloot ongenummerd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afwijken van het bestemmingsplan ter voorbereiding op de realisatie van 15 woningen op het terrein tussen Ypenburgse Badlaan, Valutapad en Molensloot ongenummerd ten behoeve van statushouders</text:p>
            <text:p text:style-name="common-al"/>
            <text:p text:style-name="common-al">Ons kenmerk: 201608814</text:p>
            <text:p text:style-name="common-al"/>
            <text:p text:style-name="common-al">Categorie: </text:p>
            <text:p text:style-name="common-al">(tijdelijke) Buitenplanse ontheffing</text:p>
            <text:p text:style-name="tussenkopcur">Stadsdeel: </text:p>
            <text:p text:style-name="common-al">Leidschenveen/Ypenburg</text:p>
            <text:p text:style-name="tussenkopcur">Locatie(s)</text:p>
            <text:p text:style-name="tussenkopcur">
            <text:span text:style-name="nadrukvet">het terrein tussen </text:span>
            <text:span text:style-name="nadrukvet">Ypenburgse</text:span>
            <text:span text:style-name="nadrukvet"/>
            <text:span text:style-name="nadrukvet">Badlaan</text:span>
            <text:span text:style-name="nadrukvet">, </text:span>
            <text:span text:style-name="nadrukvet">Valutapad</text:span>
            <text:span text:style-name="nadrukvet"> en Molensloot ongenummerd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5">
              <text:list-item text:style-override="id1-3-2-1-1-15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5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75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75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75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het terrein tussen Ypenburgse Badlaan, Valutapad en Molensloot ongenummerd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4</meta:user-defined>
    <meta:user-defined meta:name="OVERHEIDop.publicationIssue">33752</meta:user-defined>
    <meta:user-defined meta:name="OVERHEIDop.StcrtID/DC.identifier">stcrt-2016-33752</meta:user-defined>
    <meta:user-defined meta:name="OVERHEID.TaxonomieBeleidsagenda/OVERHEID.category">Ruimte en infrastructuur | Organisatie en beleid</meta:user-defined>
    <meta:user-defined meta:name="OVERHEIDop.referentienummer">201608814</meta:user-defined>
    <meta:user-defined meta:name="DCTERMS.abstract">het afwijken van het bestemmingsplan ter voorbereiding op de realisatie van 15 woningen op het terrein tussen Ypenburgse Badlaan, Valutapad en Molensloot ongenummerd ten behoeve van statushouders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6</meta:user-defined>
    <meta:user-defined meta:name="OVERHEIDop.woonplaats">'s-Gravenhage</meta:user-defined>
    <meta:user-defined meta:name="OVERHEIDop.straatnaam">Ypenburgse Bad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140 452258</meta:user-defined>
    <meta:user-defined meta:name="OVERHEIDop.versieInformatie"/>
  </office:meta>
</office:document-meta>
</file>