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4, Rijkswaterstaat</text:h>
      <text:p text:style-name="ifm_p_mt.7.4mm_ifm"><text:span text:style-name="ifm_span_font.bold_mt.7.4mm_ifm">De Minister van Infrastructuur en Milieu maakt bekend dat door de betrokken bevoegd gezagsinstanties besluiten zijn genomen voor Stroomlijn, deelgebied 4, cluster 4. De betreffende besluiten en bevoegd gezagsinstanties zijn hieronder nader aangeduid. Stroomlijn deelgebied 4 maakt onderdeel uit van het landelijke Rijkswaterstaat-programma Stroomlijn. Op de voorbereiding en bekendmaking van deze besluiten is de Rijkscoördinatieregeling van toepassing. </text:span></text:p>
      <text:p text:style-name="ifm_p_mt.3.7mm_ifm">De ontwerpbesluiten hebben voor een ieder ter inzage gelegen van vrijdag 8 april 2016 tot en met donderdag 19 mei 2016. Binnen deze zes weken bestond de mogelijkheid om zienswijzen naar voren te brengen. Er zijn drie zienswijzen naar voren gebracht, die niet hebben geleid tot wijzigingen in de besluiten. Wel zijn in het besluit met het nummer 2 ambtshalve wijzigingen doorgevoerd, omdat enkele voorwaarden abusievelijk niet volledig in het ontwerpbesluit waren opgenomen. Voor de beantwoording van de zienswijz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4 betreffen werkzaamheden in 10 uiterwaarden, verspreid over 9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4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7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9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een watervergunning vereist voor 2 uiterwaarden op grond van de Keur van Hoogheemraadschap De Stichtse Rijnlanden en voor 1 uiterwaard op grond van de Keur va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4 uiterwaarden een omgevingsvergunning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t.b.v. de uiterwaarden Redichemsewaard (gemeente Culemborg), Schalkwijker Buitenwaard (gemeente Hout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Jufferswaard (gemeente Renkum) en Uiterwaarden Molenwaard (gemeente Molenwaard) met bijbehorende stukken, waaronder de m.e.r.-beoordelingsbeslissing.</text:p>
      <text:p text:style-name="ifm_p_indent.-9mm_mleft.9mm_ifm">2.<text:tab/>Vergunning op grond van de Natuurbeschermingswet 1998 van de Staatssecretaris van Economische Zaken t.b.v. de uiterwaard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en Jufferswaard (gemeente Renkum) met bijbehorende stukken.</text:p>
      <text:p text:style-name="ifm_p_indent.-9mm_mleft.9mm_ifm">3.<text:tab/>Ontheffing op grond van de Flora- en faunawet van de Staatssecretaris van Economische Zaken t.b.v. de uiterwaarden Redichemsewaard (gemeente Culemborg), Schalkwijker Buitenwaard (gemeente Hout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en Jufferswaard (gemeente Renkum) met bijbehorende stukken.</text:p>
      <text:p text:style-name="ifm_p_indent.-9mm_mleft.9mm_ifm">4.<text:tab/>Watervergunning op grond van de Keur van Hoogheemraadschap De Stichtse Rijnlanden t.b.v. de uiterwaarden Schalkwijker Buitenwaard (gemeente Houten) en Elster Buitenwaarden (gemeente Rhenen) van de dijkgraaf en heemraden van Hoogheemraadschap De Stichtse Rijnlanden met bijbehorende stukken.</text:p>
      <text:p text:style-name="ifm_p_indent.-9mm_mleft.9mm_ifm">5.<text:tab/>Watervergunning op grond van de Keur van Waterschap Vallei en Veluwe t.b.v. de uiterwaard Wageningse Benedenwaarden (ook wel Bovenste Polder onder Wageningen, gemeente Wageningen) van de dijkgraaf en heemraden van Waterschap Vallei en Veluwe met bijbehorende stukken.</text:p>
      <text:p text:style-name="ifm_p_indent.-9mm_mleft.9mm_ifm">6.<text:tab/>Omgevingsvergunning op grond van de Wet algemene bepalingen omgevingsrecht voor de activiteiten ‘werken of werkzaamheden’ en ‘vellen van houtopstand’ t.b.v. de uiterwaard Redichemsewaard van het college van B&amp;W van de gemeente Culemborg met bijbehorende stukken.</text:p>
      <text:p text:style-name="ifm_p_indent.-9mm_mleft.9mm_ifm">7.<text:tab/>Omgevingsvergunning op grond van de Wet algemene bepalingen omgevingsrecht voor de voor de activiteit ‘werken of werkzaamheden’ t.b.v. de uiterwaarden Rijswijkse Buitenpolder en Ingensewaarden van het college van B&amp;W van de gemeente Buren met bijbehorende stukken.</text:p>
      <text:p text:style-name="ifm_p_indent.-9mm_mleft.9mm_ifm">8.<text:tab/>Omgevingsvergunning op grond van de Wet algemene bepalingen omgevingsrecht voor de activiteit ‘werken of werkzaamheden’ t.b.v. de uiterwaard Elster Buitenwaarden van het college van B&amp;W van de gemeente Rhenen met bijbehorende stukken.</text:p>
      <text:p text:style-name="ifm_p_indent.-9mm_mleft.9mm_ifm">9.<text:tab/>Omgevingsvergunning op grond van de Wet algemene bepalingen omgevingsrecht voor de activiteiten ‘werken of werkzaamheden’ en ‘vellen van houtopstand’ t.b.v. de uiterwaard Wolfswaard van het college van B&amp;W van de gemeente Neder-Betuwe met bijbehorende stukken.</text:p>
      <text:p text:style-name="ifm_p_indent.-9mm_mleft.9mm_ifm">10.<text:tab/>Omgevingsvergunning op grond van de Wet algemene bepalingen omgevingsrecht voor de activiteit ‘werken of werkzaamheden’ t.b.v. de uiterwaarden Wolfswaard en Randwijkse Uiterwaarden van het college van B&amp;W van de gemeente Overbetuwe met bijbehorende stukken.</text:p>
      <text:p text:style-name="ifm_p_indent.-9mm_mleft.9mm_ifm">11.<text:tab/>Omgevingsvergunning op grond van de Wet algemene bepalingen omgevingsrecht voor de activiteiten ‘werken of werkzaamheden’ en ‘vellen van houtopstand’ t.b.v. de uiterwaarden Wolfswaard en Wageningse Benedenwaarden (ook wel Bovenste Polder onder Wageningen) van het college van B&amp;W van de gemeente Wageningen met bijbehorende stukken.</text:p>
      <text:p text:style-name="ifm_p_indent.-9mm_mleft.9mm_ifm">12.<text:tab/>Omgevingsvergunning op grond van de Wet algemene bepalingen omgevingsrecht voor de activiteiten ‘werken of werkzaamheden’ en ‘vellen van houtopstand’ t.b.v. de uiterwaard Jufferswaard van het college van B&amp;W van de gemeente Renkum met bijbehorende stukken.</text:p>
      <text:p text:style-name="ifm_p_indent.-9mm_mleft.9mm_ifm">13.<text:tab/>Omgevingsvergunning op grond van de Wet algemene bepalingen omgevingsrecht voor de activiteit ‘werken of werkzaamheden’ t.b.v. de uiterwaard Uiterwaarden Molenwaard van het college van B&amp;W van de gemeente Molenwaard met bijbehorende stukken.</text:p>
      <text:h text:style-name="ifm_p_font.bold_mt.5.08mm_page.keep-with-next_ifm" text:outline-level="4">Waar en wanneer kunt u de besluiten inzien?</text:h>
      <text:p text:style-name="ifm_p_mt.4.23mm_ifm">Van donderdag 30 juni 2016 tot en met donderdag 11 augustus 2016 liggen de 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uren, De Wetering 1, 4021 VZ Maurik;</text:p>
      <text:p text:style-name="ifm_p_indent.-5mm_mleft.5mm_ifm">•<text:tab/>Stadskantoor Culemborg, Ridderstraat 250, 4101 BK Culemborg;</text:p>
      <text:p text:style-name="ifm_p_indent.-5mm_mleft.5mm_ifm">•<text:tab/>Gemeentehuis Houten, Onderdoor 25, 3995 DW Houten;</text:p>
      <text:p text:style-name="ifm_p_indent.-5mm_mleft.5mm_ifm">•<text:tab/>Gemeentehuis Neder-Betuwe, burgemeester Lodderstraat 20, 4043 ZG Opheusden;</text:p>
      <text:p text:style-name="ifm_p_indent.-5mm_mleft.5mm_ifm">•<text:tab/>Gemeentehuis Overbetuwe, Dorpsstraat 67, 6661 EH Elst;</text:p>
      <text:p text:style-name="ifm_p_indent.-5mm_mleft.5mm_ifm">•<text:tab/>Gemeentehuis Renkum, Generaal Urquhartlaan 4, 6861 GG Oosterbeek;</text:p>
      <text:p text:style-name="ifm_p_indent.-5mm_mleft.5mm_ifm">•<text:tab/>Gemeentehuis Rhenen, Nieuwe Veenendaalseweg 75, 3911 MG Rhenen;</text:p>
      <text:p text:style-name="ifm_p_indent.-5mm_mleft.5mm_ifm">•<text:tab/>Stadskantoor Wageningen, Olympiaplein 1, 6701 EN Wageningen.</text:p>
      <text:h text:style-name="ifm_p_font.bold_mt.5.08mm_page.keep-with-next_ifm" text:outline-level="4">Digitale inzage</text:h>
      <text:p text:style-name="ifm_p_mt.4.23mm_ifm">De besluiten met bijbehorende stukken, inclusief de aanvraag, kunt u ook inzien via www.coordinatiestroomlijn.nl, onder Deelgebied 4, Cluster 4, Definitieve besluit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vrijdag 1 juli 2016 tot en met donderdag 11 augustus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50</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50</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4 (uiterwaarden langs de Nederrijn en Lek), cluster 4,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sluiten inzake Programma Stroomlijn, deelgebied 4 (uiterwaarden langs de Nederrijn en Lek), cluster 4, Rijkswaterstaat</meta:user-defined>
    <meta:user-defined meta:name="DCTERMS.W3CDTF/DCTERMS.available">2016-06-30</meta:user-defined>
    <meta:user-defined meta:name="OVERHEIDop.Ruimtelijkplan/OVERHEIDop.bekendmakingBetreffendePlan"/>
  </office:meta>
</office:document-meta>
</file>