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Sint Janstraat 6b te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16 maakten burgemeester en wethouders van Hulst in de Staatscourant en het elektronisch gemeenteblad een publicatie bekend met betrekking tot het vastgestelde bestemmingsplan Sint Janstraat 6b te Kapellebrug. Deze publicatie is abusievelijk niet bekend gemaakt in het Zeeuwsch Vlaams Advertentieblad en daarom rectificeren wij deze publicatie als volgt.</text:p>
            <text:p text:style-name="common-al">Burgemeester en wethouders van Hulst maken, gelet op het bepaalde in artikel 3.8, lid 3 e.v. van de Wet ruimtelijke ordening in samenhang met afdeling 3.4 van de Algemene wet bestuursrecht bekend dat de gemeenteraad bij besluit van 9 juni 2016 het bestemmingsplan Sint Janstraat 6b ongewijzigd heeft vastgesteld.</text:p>
            <text:p text:style-name="common-al">Het ongewijzigd vastgestelde plan ligt van 30 juni tot en met 10 augustus 2016 voor een ieder ter inzage in de gemeentewinkel, Grote Markt 24 te Hulst. Tevens is het plan digitaal raadpleegbaar op de website www.ruimtelijkeplannen.nl onder NL.IMRO.0677.bpkapelstjanstr6b-000V. Het bestemmingsplan betreft het realiseren van een woning met bijgebouwen.</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1 juli tot en met 11 augustus 2016. Tevens kan een verzoek om voorlopige voorziening worden aangevraagd bij de Voorzieningenrechter van de Afdeling bestuursrechtspraak van de Raad van State. Voor meer informatie kunt u contact opnemen met de afdeling Wonen en Werken, tel.: 14 0114.</text:p>
            <text:p text:style-name="last-al"/>
            <text:p text:style-name="tekst_bottom"/>
          </text:section>
        </text:section>
        <text:section text:name="zakelijke-mededeling-sluiting_id1-3-2-2" text:style-name="zakelijke-mededeling-sluiting">
          <text:section text:name="ondertekening_id1-3-2-2-1">
            <text:p><text:span text:style-name="functie">Hulst, 29 juni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TEMMINGSPLAN Sint Janstraat 6b te Kapellebru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31</meta:user-defined>
    <meta:user-defined meta:name="OVERHEIDop.StcrtID/DC.identifier">stcrt-2016-33731</meta:user-defined>
    <meta:user-defined meta:name="OVERHEID.TaxonomieBeleidsagenda/OVERHEID.category">Ruimte en infrastructuur | Organisatie en beleid</meta:user-defined>
    <meta:user-defined meta:name="OVERHEIDop.Ruimtelijkplan/OVERHEIDop.bekendmakingBetreffendePlan">NL.IMRO.0677.bpkapelstjanstr6b-000V</meta:user-defined>
    <meta:user-defined meta:name="OVERHEIDop.referentienummer">Rb2016/29</meta:user-defined>
    <meta:user-defined meta:name="DCTERMS.abstract">Bestemmingspla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5EN</meta:user-defined>
    <meta:user-defined meta:name="OVERHEIDop.woonplaats">Kapellebrug</meta:user-defined>
    <meta:user-defined meta:name="OVERHEIDop.straatnaam">Sint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641 363345</meta:user-defined>
    <meta:user-defined meta:name="OVERHEIDop.versieInformatie"/>
  </office:meta>
</office:document-meta>
</file>