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Ontwerp verkeersbesluit afsluiting Elspeterweg vanaf de Elburgerweg en de Enkhoutweg vanaf de Niersenseweg voor gemotoriseerd verkeer vanaf zonsondergang tot zonsopgang uitgezonderd ten behoeve van aanwonenden te Vaass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en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 </text:p>
            <text:p text:style-name="considerans.al">- artikel 12 onder a van het Besluit Administratieve Bepalingen inzake het Wegverkeer (hierna: BABW) ingevolge de plaatsing van borden C12 en de onderborden ‘van zonsondergang tot zonsopgang’ en ‘uitgezonderd ten behoeve van aanwonenden’ van Bijlage 1, behorende bij het Reglement Verkeersregels en Verkeerstekens 1990 (hierna: RVV 1990) moet geschieden krachtens een verkeersbesluit; </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considerans.al">- artikel 24 onder a van het BABW dat overeenkomstig dit artikel overleg is gevoerd met de gemandateerde verkeersadviseur van politie-eenheid Oost Nederland, district Noord West Veluwe en dat er positief is geadviseerd; </text:p>
            <text:p text:style-name="considerans.al">- het feit dat de Elspeterweg vanaf de Elburgerweg en de Enkhoutweg vanaf de Niersenseweg buiten de bebouwde kom van Vaassen liggen en in eigendom, beheer en onderhoud zijn bij de gemeente Epe.  </text:p>
            <text:p text:style-name="considerans.al">overwegende dat: </text:p>
            <text:p text:style-name="considerans.al">- de Elspeterweg en de Niersenseweg beide erftoegangswegen zijn die is bedoeld voor de ontsluiting van de aangrenzende woningen en ten behoeve van de recreatieve bereikbaarheid van het Kroondomein; </text:p>
            <text:p text:style-name="considerans.al">- er jaarlijks overlast wordt ervaren van bezoekers die wilde zwijnen voeren; - stille stroperij dient te worden tegengegaan; </text:p>
            <text:p text:style-name="considerans.al">- het noodzakelijk is om verstoring van wild en stille stroperij tegen te gaan door gedurende de tijden dat het Kroondomein gesloten is de weggedeelten Elspeterweg vanaf de Elburgerweg en de Enkhoutweg vanaf de Niersenseweg ook af te sluiten voor gemotoriseerd verkeer gedurende zonsondergang tot zonsopgang, uitgezonderd ten behoeve van aanwonenden;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door plaatsing van het bord model C12 en de onderborden ‘van zonsondergang tot zonsopgang’ en ‘uitgezonderd ten behoeve van aanwonenden’ (zie bijlage 1 van het RVV 1990) een inrijdverbod in te voeren voor gemotoriseerd verkeer op de Elspeterweg vanaf de Elburgerweg en de Enkhoutweg vanaf de Niersenseweg vanaf zonsondergang tot zonsopgang uitgezonderd ten behoeve van aanwonenden te Vaassen (één en ander conform bijgevoegde bebordingstekening);</text:p>
              </text:list-item>
              <text:list-item text:style-override="id1-3-2-2-1-2-2">
                <text:number>2.</text:number>
                <text:p text:style-name="al">een afschrift van dit besluit te zenden aan:</text:p>
              </text:list-item>
            </text:list>
            <text:p text:style-name="common-al">a) Veiligheidsregio Noord- en Oost-Gelderland, Postbus 234, 7300 AE Apeldoorn</text:p>
            <text:p text:style-name="common-al">b) Ambulancezorg Noord- en Oost Gelderland, Postbus 32, 8080 AA Elburg</text:p>
            <text:p text:style-name="common-al">c) RAV IJsselvecht, t.a.v. de heer Harmsen, Zwarteweg 4, 8181 PD Heerde;</text:p>
            <text:p text:style-name="common-al">d) Ruimte / eenheid Beheer.</text:p>
            <text:p text:style-name="last-al">]</text:p>
            <text:p text:style-name="tekst_bottom"/>
          </text:section>
        </text:section>
        <text:section text:name="regeling-sluiting_id1-3-2-3" text:style-name="regeling-sluiting">
          <text:section text:name="gegeven_id1-3-2-3-1" text:style-name="gegeven">
            <text:p text:style-name="dagtekening">
            <text:span text:style-name="plaats">Epe, 21 juni 2016</text:span>
            <text:span text:style-name="datum"/>
          </text:p>
          </text:section>
          <text:section text:name="ondertekening_id1-3-2-3-2">
            <text:p><text:span text:style-name="functie">Burgemeester en wethouders van Epe,</text:span></text:p>
            <text:p><text:span text:style-name="ondertekening_naam">
            <text:span text:style-name="achternaam">Namens deze,</text:span>
          </text:span></text:p>
          </text:section>
          <text:section text:name="ondertekening_id1-3-2-3-3">
            <text:p><text:span text:style-name="ondertekening_naam">
            <text:span text:style-name="voornaam">M.E. Tiemens</text:span>
            <text:span text:style-name="achternaam"/>
          </text:span></text:p>
          </text:section>
          <text:section text:name="ondertekening_id1-3-2-3-4">
            <text:p><text:span text:style-name="ondertekening_naam">
            <text:span text:style-name="voornaam">Afdelingsmanager van Ruimte</text:span>
            <text:span text:style-name="achternaam"/>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zienswijze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0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0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70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afsluiting Elspeterweg vanaf de Elburgerweg en de Enkhoutweg vanaf de Niersenseweg voor gemotoriseerd verkeer vanaf zonsondergang tot zonsopgang uitgezonderd ten behoeve van aanwonenden te Vaassen]</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702</meta:user-defined>
    <meta:user-defined meta:name="OVERHEIDop.StcrtID/DC.identifier">stcrt-2016-33702</meta:user-defined>
    <meta:user-defined meta:name="DCTERMS.alternative">Gemeente Epe - Ontwerp-verkeersbesluit afsluiting Elspeterweg vanaf de Elburgerweg en de Enkhoutweg vanaf de Niersenseweg voor gemotoriseerd verkeer vanaf zonsondergang tot zonsopgang uitgezonderd ten behoeve van aanwonenden - Elspeterweg en Enkhoutweg</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Verkeer | Organisatie en beleid</meta:user-defined>
    <meta:user-defined meta:name="OVERHEID.PostcodeHuisnummer/OVERHEIDop.postcodeHuisnummer">8171RJ 140</meta:user-defined>
    <meta:user-defined meta:name="OVERHEIDop.woonplaats">Vaassen</meta:user-defined>
    <meta:user-defined meta:name="OVERHEIDop.straatnaam">Elburg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1260 477256</meta:user-defined>
    <meta:user-defined meta:name="OVERHEIDop.versieInformatie"/>
  </office:meta>
</office:document-meta>
</file>