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2030403 Op 21-6-2016 is aan De Estrik B.V. het voornemen tot ontbinding meegedeeld.</text:p>
      <text:p text:style-name="ifm_p_ifm">Amsterdam 32156975 Op 21-6-2016 is aan In Silentio eS B.V. het voornemen tot ontbinding meegedeeld.</text:p>
      <text:p text:style-name="ifm_p_ifm">Amsterdam 32096842 Op 21-6-2016 is aan Vuntus Horeca Projecten B.V. het voornemen tot ontbinding meegedeeld.</text:p>
      <text:p text:style-name="ifm_p_ifm">Amsterdam 09207152 Op 21-6-2016 is Media Sales &amp; Support B.V. ontbonden door de Kamer van Koophandel.</text:p>
      <text:p text:style-name="ifm_p_ifm">Amsterdam 34122512 Op 21-6-2016 is aan Bommel interim- Management B.V. het voornemen tot ontbinding meegedeeld.</text:p>
      <text:p text:style-name="ifm_p_ifm">Den Haag 50252836 Op 21-6-2016 is het voornemen tot ontbinding van CQ Uitzendbureau B.V. door de Kamer van Koophandel ingetrokken.</text:p>
      <text:p text:style-name="ifm_p_ifm">Gooi-, Eem- en Flevoland 32052581 Op 21-6-2016 is het voornemen tot ontbinding van Kunsthandel Schoonheim Hilversum B.V. door de Kamer van Koophandel ingetrokken.</text:p>
      <text:p text:style-name="ifm_p_ifm">Gooi-, Eem- en Flevoland 32029352 Op 21-6-2016 is het voornemen tot ontbinding van Van der Linden Fashion Group B.V. door de Kamer van Koophandel ingetrokken.</text:p>
      <text:p text:style-name="ifm_p_ifm">Noordwest-Holland 37118035 Op 21-6-2016 is Anton Sport B.V. ontbonden door de Kamer van Koophandel.</text:p>
      <text:p text:style-name="ifm_p_ifm">Noordwest-Holland 37075774 Op 21-6-2016 is aan I.T.P. Holland Beleggingsmaatschappij B.V. het voornemen tot ontbinding meegedeeld.</text:p>
      <text:p text:style-name="ifm_p_ifm">Noordwest-Holland 36038994 Op 21-6-2016 is L.F.T. Funderingen B.V. ontbonden door de Kamer van Koophandel.</text:p>
      <text:p text:style-name="ifm_p_ifm">Rotterdam 24410185 Op 21-6-2016 is aan EBR Groep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3700</text:span><text:tab/>30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3700</text:span><text:tab/>30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37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70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6-06-30</meta:user-defined>
  </office:meta>
</office:document-meta>
</file>