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eiligheid en Justitie van 21 juni 2016, nr. 769291 houdende intrekking van het Besluit toezichtkader kwaliteitsonderzoeken politieonderwijs 2009</text:h>
      <text:p text:style-name="ifm_p_mt.3.7mm_ifm">De Minister van Veiligheid en Justitie,</text:p>
      <text:p text:style-name="ifm_p_mt.3.7mm_ifm">Gelet op artikel 32 van de Wet op het LSOP en het politieonderwijs en artikel 65, eerste lid, onderdeel c, van de Politiewet 2012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toezichtkader kwaliteitsonderzoeken politieonderwijs 2009 wordt ingetrokken.</text:p>
      <text:h text:style-name="ifm_p_font.bold_mt.5.08mm_page.keep-with-next_ifm" text:outline-level="2">ARTIKEL<text:s/>II<text:s/></text:h>
      <text:p text:style-name="ifm_p_mt.4.23mm_ifm">Deze regeling treedt in werking met ingang van 1 oktober 2016.</text:p>
      <text:p text:style-name="ifm_p_mt.3.7mm_ifm">Deze regeling zal met de toelichting in de Staatscourant worden geplaatst.</text:p>
      <text:p text:style-name="ifm_p_font.italic_mt.3.7mm_ifm">De Minister van Veiligheid en Justitie,<text:line-break/>G.A. van der<text:s/>Steur</text:p>
      <text:h text:style-name="ifm_p_font.bold_mt.5.08mm_page.break-before_ifm" text:outline-level="3">TOELICHTING</text:h>
      <text:p text:style-name="ifm_p_mt.4.23mm_ifm">Het toezichtkader kwaliteitsonderzoeken politieonderwijs 2009 is niet meer actueel.</text:p>
      <text:p text:style-name="ifm_p_mt.3.7mm_ifm">Een nieuw toezichtkader politieonderwijs is in 2015 vastgesteld door het hoofd van de Inspectie Veiligheid en Justitie. Dit toezichtkader is gepubliceerd op de website van de Inspectie (http://www.ivenj.nl).</text:p>
      <text:p text:style-name="ifm_p_font.italic_mt.3.7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3691</text:span><text:tab/>30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3691</text:span><text:tab/>30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ing van de Minister van Veiligheid en Justitie van 21 juni 2016, nr. 769291 houdende intrekking van het Besluit toezichtkader kwaliteitsonderzoeken politieonderwijs 2009</dc:title>
    <meta:user-defined meta:name="OVERHEIDop.versieInformatie"/>
    <meta:user-defined meta:name="OVERHEID.Ministerie/DC.creator">Ministerie van Veiligheid en Justit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36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69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title">Regeling van de Minister van Veiligheid en Justitie van 21 juni 2016, nr. 769291 houdende intrekking van het Besluit toezichtkader kwaliteitsonderzoeken politieonderwijs 2009</meta:user-defined>
    <meta:user-defined meta:name="DCTERMS.W3CDTF/DCTERMS.available">2016-06-30</meta:user-defined>
  </office:meta>
</office:document-meta>
</file>