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Hoogeind 25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text:p>
            <text:p text:style-name="common-al">Wet algemene bepalingenomgevingsrecht voornemens zijn een omgevingsvergunning te verlenen voor het vergroten van de woning aan het Hoogeind 25 (OV2015-0001).</text:p>
            <text:p text:style-name="common-al">De aanvraag, ontwerpbeschikking en de bijbehorende stukken liggen van vrijdag 1 juli 2016 tot en met donderdag 11 augustus 2016 ter inzage in het gemeentehuis, Meiveld 1 in Veldhoven.<text:span text:style-name="nadrukvet"/>U kunt hiervoor een afspraak maken met de afdeling Mens en Omgeving via telefoonnummer 14 040.</text:p>
            <text:p text:style-name="common-al">Daarnaast is het besluit met alle bijbehorende stukken te raadplegen op <text:span text:style-name="nadrukondlijn">www.ruimtelijkeplannen.n</text:span><text:span text:style-name="nadrukondlijn">l</text:span> en <text:span text:style-name="nadrukondlijn">www.veldhoven.nl</text:span> trefwoord: ‘Hoogeind 25’</text:p>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text:p>
            <text:p text:style-name="common-al">Voor het indienen van een mondelinge zienswijze kunt u een afspraak maken met de afdeling Mens en omgeving via telefoonnummer 14 040.</text:p>
            <text:p text:style-name="last-al">Heeft u vragen of opmerkingen over de inhoud van dit artikel, neem dan contact op met de afdeling Mens en Omgeving per e-mail <text:span text:style-name="nadrukondlijn">omgevingsloket@veldhoven.nl</text:span> of via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Hoogeind 25 (uitgebreide procedur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675</meta:user-defined>
    <meta:user-defined meta:name="OVERHEIDop.StcrtID/DC.identifier">stcrt-2016-33675</meta:user-defined>
    <meta:user-defined meta:name="OVERHEID.TaxonomieBeleidsagenda/OVERHEID.category">Ruimte en infrastructuur | Organisatie en beleid</meta:user-defined>
    <meta:user-defined meta:name="OVERHEIDop.Ruimtelijkplan/OVERHEIDop.bekendmakingBetreffendePlan">NL.IMRO.0861.PB0007-0301</meta:user-defined>
    <meta:user-defined meta:name="DCTERMS.abstract">vergroten wonin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