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Bastiaansstraat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33370</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W.P. van Amsterdam wonende op perceel Bastiaansstraat 16 te Haarlem gehandicapt is en voor bepaalde verplaatsingen is aangewezen op het gebruik van een personenauto;</text:p>
              </text:list-item>
              <text:list-item text:style-override="id1-3-2-2-1-6-5">
                <text:number>•</text:number>
                <text:p text:style-name="al">dat de heer Van Amsterdam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westzijde van de Bastiaansstraat, ter hoogte van perceel Bastiaansstraat 16,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Van Amsterdam en de gehandicaptenparkeerplaats wordt voorzien van de bijbehorende markering, zodat de gehandicaptenparkeerplaats alleen door de heer Van Amsterdam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56-GS-TH”, aan de noordwestzijde van de Bastiaansstraat, ter hoogte van perceel Bastiaansstraat 16; </text:p>
            <text:p text:style-name="common-al">Aldus vastgesteld op 19 januari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6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6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Bastiaansstraat16</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365</meta:user-defined>
    <meta:user-defined meta:name="OVERHEIDop.StcrtID/DC.identifier">stcrt-2016-3365</meta:user-defined>
    <meta:user-defined meta:name="DCTERMS.alternative">Gemeente Haarlem - Verkeersbesluit aanleg gehandicaptenparkeerplaats op kenteken - Bastiaansstraat 16</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RJ 16</meta:user-defined>
    <meta:user-defined meta:name="OVERHEIDop.woonplaats">Haarlem</meta:user-defined>
    <meta:user-defined meta:name="OVERHEIDop.straatnaam">Bastia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36 487618</meta:user-defined>
    <meta:user-defined meta:name="OVERHEIDop.versieInformatie"/>
  </office:meta>
</office:document-meta>
</file>