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Buitengebied, Postweg 5 en 7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Buitengebied, Postweg 5 en 7 Saasveld”.</text:p>
              </text:list-item>
            </text:list>
            <text:p text:style-name="common-al">Het ontwerp-bestemmingsplan heeft tot doel het bouwen van een schuur en het gebruik als timmerwerkplaats mogelijk te maken.</text:p>
            <text:p text:style-name="tussenkopcur">
            <text:span text:style-name="nadrukvet">Ter inzage</text:span>
          </text:p>
            <text:p text:style-name="common-al">Het papieren exemplaar van het ontwerp-bestemmingsplan ligt met ingang van 1 juli 2016 tot en met 11 augustus 2016 voor een ieder ter inzage tijdens de reguliere openingstijden van het gemeentehuis. </text:p>
            <text:p text:style-name="common-al">U kunt het ontwerp-bestemmingsplan digitaal inzien op de landelijke website <text:span text:style-name="nadrukondlijn">www.ruimtelijkeplannen.nl </text:span>-&gt; een plan bekijken -&gt; bestemmingsplannen -&gt; ID -&gt; type dan: <text:a xlink:href="http://www.ruimtelijkeplannen.nl/web-roo/roo/bestemmingsplannen?planidn=NL.IMRO.1774.BUIBPPOSTWEG5EN7-OW01http://" xlink:type="simple"><text:span text:style-name="nadrukondlijn">NL.IMRO.1774.BUIBPPOSTWEG5EN7-OW01</text:span></text:a></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4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4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Buitengebied, Postweg 5 en 7 Saasveld</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3645</meta:user-defined>
    <meta:user-defined meta:name="OVERHEIDop.StcrtID/DC.identifier">stcrt-2016-33645</meta:user-defined>
    <meta:user-defined meta:name="OVERHEID.TaxonomieBeleidsagenda/OVERHEID.category">Ruimte en infrastructuur | Organisatie en beleid</meta:user-defined>
    <meta:user-defined meta:name="OVERHEIDop.Ruimtelijkplan/OVERHEIDop.bekendmakingBetreffendePlan">NL.IMRO.1774.BUIBPPOSTWEG5EN7-OW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