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7-3">
      <text:list-level-style-bullet text:bullet-char="∘" text:level="1">
        <style:list-level-properties text:min-label-width="10mm"/>
      </text:list-level-style-bullet>
    </text:list-style>
    <text:list-style style:name="id1-3-2-1-1-29-7-3-1">
      <text:list-level-style-bullet text:bullet-char="∘" text:level="1">
        <style:list-level-properties text:min-label-width="10mm"/>
      </text:list-level-style-bullet>
    </text:list-style>
    <text:list-style style:name="id1-3-2-1-1-29-7-3-2">
      <text:list-level-style-bullet text:bullet-char="∘" text:level="1">
        <style:list-level-properties text:min-label-width="10mm"/>
      </text:list-level-style-bullet>
    </text:list-style>
    <text:list-style style:name="id1-3-2-1-1-29-7-3-3">
      <text:list-level-style-bullet text:bullet-char="∘" text:level="1">
        <style:list-level-properties text:min-label-width="10mm"/>
      </text:list-level-style-bullet>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11-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1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1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1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1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11-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11-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11-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11-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11-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plaatsen voor het opladen van elektrische auto’s op diverse locaties in Breda</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reserveren van een aantal locaties en tevens intrekken van een aantal locaties voor het opladen van elektrische auto’s. </text:span>
          </text:p>
            <text:p text:style-name="common-al"/>
            <text:p text:style-name="common-al">DV16VB1274 d.d. 27 juni 2016</text:p>
            <text:p text:style-name="common-al"/>
            <text:p text:style-name="common-al">Burgemeester en wethouders van Breda</text:p>
            <text:p text:style-name="tussenkopcur">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Het Algemeen Mandaatbesluit Breda 2014, vastgesteld door burgemeester en wethouders op 15 juli 2014, van kracht geworden op 1 augustus 2014, inzake de bevoegdheid tot het nemen van verkeersbesluiten.</text:p>
            <text:p text:style-name="tussenkopcur">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
            <text:span text:style-name="nadrukvet">Uit het oogpunt van:</text:span>
          </text:p>
            <text:p text:style-name="common-al">•Het voorkomen of beperken van door het verkeer veroorzaakte overlast, hinder of schade alsmede de gevolgen voor het milieu, als bedoeld in de Wet Milieubeheer. </text:p>
            <text:p text:style-name="tussenkopcur">
            <text:span text:style-name="nadrukvet">Is het gewenst om</text:span>
          </text:p>
            <text:p text:style-name="common-al">Bij de hierna volgende genoemde locaties telkens twee parkeerplaatsen te reserveren voor het opladen van elektrische auto’s. Een en ander zoals weergegeven op de bij dit besluit behorende tekeningen ‘1 t/m 29’.</text:p>
            <text:list text:style-name="id1-3-2-1-1-15">
              <text:list-item text:style-override="id1-3-2-1-1-15-1">
                <text:number>1.</text:number>
                <text:p text:style-name="al">Argusvlinder tegenover flatgebouw "De Vlinder" huisnummer 122</text:p>
              </text:list-item>
              <text:list-item text:style-override="id1-3-2-1-1-15-2">
                <text:number>2.</text:number>
                <text:p text:style-name="al">Bastenakenstraat tegenover huisnummer 28</text:p>
              </text:list-item>
              <text:list-item text:style-override="id1-3-2-1-1-15-3">
                <text:number>3.</text:number>
                <text:p text:style-name="al">Bernard de Wildestraat naast Lodewijk Roelandtstraat 2</text:p>
              </text:list-item>
              <text:list-item text:style-override="id1-3-2-1-1-15-4">
                <text:number>4.</text:number>
                <text:p text:style-name="al">Cimburgalaan naast huisnummer 53</text:p>
              </text:list-item>
              <text:list-item text:style-override="id1-3-2-1-1-15-5">
                <text:number>5.</text:number>
                <text:p text:style-name="al">Coulissen naast 173</text:p>
              </text:list-item>
              <text:list-item text:style-override="id1-3-2-1-1-15-6">
                <text:number>6.</text:number>
                <text:p text:style-name="al">Dagpauwoog naast Aurelia 23</text:p>
              </text:list-item>
              <text:list-item text:style-override="id1-3-2-1-1-15-7">
                <text:number>7.</text:number>
                <text:p text:style-name="al">Dirk Hartogstraat tegenover huisnummer 1 t/m 167 ‘Corneille’flat</text:p>
              </text:list-item>
              <text:list-item text:style-override="id1-3-2-1-1-15-8">
                <text:number>8.</text:number>
                <text:p text:style-name="al">Felixberg naast Bergdreef 69</text:p>
              </text:list-item>
              <text:list-item text:style-override="id1-3-2-1-1-15-9">
                <text:number>9.</text:number>
                <text:p text:style-name="al">Groenlingstraat tegenover huisnummer 10</text:p>
              </text:list-item>
              <text:list-item text:style-override="id1-3-2-1-1-15-10">
                <text:number>10.</text:number>
                <text:p text:style-name="al">Haagweg tegenover 383</text:p>
              </text:list-item>
              <text:list-item text:style-override="id1-3-2-1-1-15-11">
                <text:number>11.</text:number>
                <text:p text:style-name="al">Houtmanstraat tussen huisnummer 63 en 65</text:p>
              </text:list-item>
              <text:list-item text:style-override="id1-3-2-1-1-15-12">
                <text:number>12.</text:number>
                <text:p text:style-name="al">Keizerstraat ter hoogte van huisnummer 50</text:p>
              </text:list-item>
              <text:list-item text:style-override="id1-3-2-1-1-15-13">
                <text:number>13.</text:number>
                <text:p text:style-name="al">Kievitstraat naast huisnummer 60</text:p>
              </text:list-item>
              <text:list-item text:style-override="id1-3-2-1-1-15-14">
                <text:number>14.</text:number>
                <text:p text:style-name="al">Liesbosstraat tegenover huisnummer 50 hoek Ambachtenlaan</text:p>
              </text:list-item>
              <text:list-item text:style-override="id1-3-2-1-1-15-15">
                <text:number>15.</text:number>
                <text:p text:style-name="al">Marialaan tegenover huisnummer 39</text:p>
              </text:list-item>
              <text:list-item text:style-override="id1-3-2-1-1-15-16">
                <text:number>16.</text:number>
                <text:p text:style-name="al">Marksingel tussen huisnummers 237 en 239</text:p>
              </text:list-item>
              <text:list-item text:style-override="id1-3-2-1-1-15-17">
                <text:number>17.</text:number>
                <text:p text:style-name="al">Middellaan naast Nieuwe Dieststraat 3</text:p>
              </text:list-item>
              <text:list-item text:style-override="id1-3-2-1-1-15-18">
                <text:number>18.</text:number>
                <text:p text:style-name="al">Minervum 7440, naast bestaande laadpaal</text:p>
              </text:list-item>
              <text:list-item text:style-override="id1-3-2-1-1-15-19">
                <text:number>19.</text:number>
                <text:p text:style-name="al">Nieuwe Boschstraat tegenover huisnummer 20</text:p>
              </text:list-item>
              <text:list-item text:style-override="id1-3-2-1-1-15-20">
                <text:number>20.</text:number>
                <text:p text:style-name="al">Philips Vingboonsstraat naast Rombout Keldermansstraat 47</text:p>
              </text:list-item>
              <text:list-item text:style-override="id1-3-2-1-1-15-21">
                <text:number>21.</text:number>
                <text:p text:style-name="al">Sint Ignatiusstraat tussen huisnummer 97 en 107 </text:p>
              </text:list-item>
              <text:list-item text:style-override="id1-3-2-1-1-15-22">
                <text:number>22.</text:number>
                <text:p text:style-name="al">Sint Ignatiusstraat tussen huisnummer 111 en 119</text:p>
              </text:list-item>
              <text:list-item text:style-override="id1-3-2-1-1-15-23">
                <text:number>23.</text:number>
                <text:p text:style-name="al">Stadhouderstraat naast huisnummer 15</text:p>
              </text:list-item>
              <text:list-item text:style-override="id1-3-2-1-1-15-24">
                <text:number>24.</text:number>
                <text:p text:style-name="al">Taxandrialaan tegenover huisnummer 3 naast trafohuis</text:p>
              </text:list-item>
              <text:list-item text:style-override="id1-3-2-1-1-15-25">
                <text:number>25.</text:number>
                <text:p text:style-name="al">Thoornseweg tegenover huisnummer 79</text:p>
              </text:list-item>
              <text:list-item text:style-override="id1-3-2-1-1-15-26">
                <text:number>26.</text:number>
                <text:p text:style-name="al">Tuinzigtlaan naast Rotsvlinder 1</text:p>
              </text:list-item>
              <text:list-item text:style-override="id1-3-2-1-1-15-27">
                <text:number>27.</text:number>
                <text:p text:style-name="al">Verbeetenstraat tegenover huisnummer 51-55</text:p>
              </text:list-item>
              <text:list-item text:style-override="id1-3-2-1-1-15-28">
                <text:number>28.</text:number>
                <text:p text:style-name="al">Waardakker tegenover huisnummer 12</text:p>
              </text:list-item>
              <text:list-item text:style-override="id1-3-2-1-1-15-29">
                <text:number>29.</text:number>
                <text:p text:style-name="al">Weerijssingel parkeerterreintje bij hoek Vredenburghsingel</text:p>
              </text:list-item>
            </text:list>
            <text:p text:style-name="common-al">Bij de hierna genoemde locaties de gereserveerde parkeerplaatsen op te heffen en de verkeersbesluiten die voor wat betreft deze locaties zijn genomen in te trekken voor de genoemde locatie:</text:p>
            <text:p text:style-name="common-al">1.Cimburgalaan tegenover de huisnummers 82-84, betreft verkeersbesluit DV15VB2888 d.d. 10 maart 2016;</text:p>
            <text:list text:style-name="id1-3-2-1-1-18">
              <text:list-item text:style-override="id1-3-2-1-1-18-1">
                <text:number>2.</text:number>
                <text:p text:style-name="al">Haagweg tegenover huisnummer 385, betreft verkeersbesluit DV15VB2888 d.d. 10 maart 2016;</text:p>
              </text:list-item>
              <text:list-item text:style-override="id1-3-2-1-1-18-2">
                <text:number>3.</text:number>
                <text:p text:style-name="al">Valkenierslaan tegenover huisnummer 48-50, betreft verkeersbesluit DV15VB2888 van d.d. 10 maart 2016;</text:p>
              </text:list-item>
            </text:list>
            <text:p text:style-name="common-al">4. St. Ignatiusstraat tegenover huisnummer 49, betreft verkeersbesluit DV13VB1402 d.d. 15 juli 2013.</text:p>
            <text:p text:style-name="tussenkopcur">
            <text:span text:style-name="nadrukvet">Motivering</text:span>
          </text:p>
            <text:p text:style-name="common-al">
            <text:span text:style-name="nadrukcur">
              <text:span text:style-name="nadrukondlijn">Algemeen</text:span>
            </text:span>
          </text:p>
            <text:p text:style-name="common-al">Breda onderschrijft de visie van de provincie Noord-Brabant om elektrische mobiliteit te ondersteunen vanwege milieu en economische overwegingen. Het college heeft daartoe op 12 april 2011 ingestemd met de “Visie Elektrisch Vervoer Brabantstad”. Elektrische mobiliteit kent geen lokale uitstoot van schadelijke uitlaatgassen en is geluidsarm. De oplaadpalen laden op met ‘groene stroom’ waardoor ook de CO2-uitstoot nihil is hetgeen bijdraagt aan de doelstellingen van het Klimaatuitvoeringsprogramma van de gemeente. </text:p>
            <text:p text:style-name="common-al">Breda wil het rijden met elektrische auto’s stimuleren en in de praktijk mogelijk maken door oplaadpalen te plaatsen in openbaar gebied. De gemeente is een overeenkomst aangegaan met de provincie Noord-Brabant om de door de provincie beschikbaar gestelde oplaadpalen voor elektrische auto’s te plaatsen. </text:p>
            <text:p text:style-name="common-al">Verwacht wordt dat het aantal e-auto’s de komende tijd zal toenemen omdat steeds meer autofabrikanten al dan niet 100% elektrische auto’s op de markt brengen. </text:p>
            <text:p text:style-name="common-al">
            <text:span text:style-name="nadrukcur">
              <text:span text:style-name="nadrukondlijn">Locatiekeuze algemeen</text:span>
            </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mmon-al">De locaties voor het plaatsen van oplaadpalen in het openbaar gebied moeten voldoen aan diverse door de netbeheerder en de gemeente Breda gestelde (technische) eisen en voorwaarden met betrekking tot aanleg, beheer en onderhoud.</text:p>
            <text:p text:style-name="common-al">Voor het beoordelen van de locaties worden de volgende uitgangspunten gehanteerd: </text:p>
            <text:list text:style-name="id1-3-2-1-1-29">
              <text:list-item text:style-override="id1-3-2-1-1-29-1">
                <text:number>-</text:number>
                <text:p text:style-name="al">de locatie voor het plaatsen van de laadpaal en de bijbehorende parkeerplaats(en) liggen op gemeentegrond, is de gehele dag openbaar toegankelijk en is niet afgesloten met slagbomen, poortjes en dergelijke,</text:p>
              </text:list-item>
              <text:list-item text:style-override="id1-3-2-1-1-29-2">
                <text:number>-</text:number>
                <text:p text:style-name="al">het betreft bestaande of reeds geplande parkeerplaatsen,</text:p>
              </text:list-item>
              <text:list-item text:style-override="id1-3-2-1-1-29-3">
                <text:number>-</text:number>
                <text:p text:style-name="al">het ter plaatse geldende parkeerregime blijft van toepassing,</text:p>
              </text:list-item>
              <text:list-item text:style-override="id1-3-2-1-1-29-4">
                <text:number>-</text:number>
                <text:p text:style-name="al">toegankelijk voor een onbepaalde groep gebruikers maar uitsluitend voor het opladen van een elektrische auto,</text:p>
              </text:list-item>
              <text:list-item text:style-override="id1-3-2-1-1-29-5">
                <text:number>-</text:number>
                <text:p text:style-name="al">locaties waarvan wordt verwacht dat deze een voldoende gebruik van de oplaadpaal kennen,</text:p>
              </text:list-item>
              <text:list-item text:style-override="id1-3-2-1-1-29-6">
                <text:number>-</text:number>
                <text:p text:style-name="al">per stopcontact van de oplaadpaal is een uitsluitend voor het opladen gereserveerde parkeerplaats aanwezig,</text:p>
              </text:list-item>
              <text:list-item text:style-override="id1-3-2-1-1-29-7">
                <text:number>-</text:number>
                <text:p text:style-name="al">bij locaties die door e-rijders worden aangevraagd wordt verder nog gelet op:</text:p>
                <text:list text:style-name="id1-3-2-1-1-29-7-3">
                  <text:list-item text:style-override="id1-3-2-1-1-29-7-3-1">
                    <text:number>∘</text:number>
                    <text:p text:style-name="al">een locatie waar de oplaadpaal het best tot zijn recht komt.</text:p>
                  </text:list-item>
                  <text:list-item text:style-override="id1-3-2-1-1-29-7-3-2">
                    <text:number>∘</text:number>
                    <text:p text:style-name="al">een redelijk beloopbare afstand tot de oplaadpaal van maximaal circa 300 meter.</text:p>
                  </text:list-item>
                  <text:list-item text:style-override="id1-3-2-1-1-29-7-3-3">
                    <text:number>∘</text:number>
                    <text:p text:style-name="al">mogelijke alternatieven die binnen redelijke afstand beschikbaar zijn en de beschikbaarheid van dit oplaadpunt (bij een reeds hoge bezetting van de oplaadlocatie kan overwogen worden een extra oplaadlocatie te plaatsen).</text:p>
                  </text:list-item>
                </text:list>
              </text:list-item>
            </text:list>
            <text:p text:style-name="common-al">
            <text:span text:style-name="nadrukcur">
              <text:span text:style-name="nadrukondlijn">Bebording bij oplaadpaal</text:span>
            </text:span>
          </text:p>
            <text:p text:style-name="common-al">Bij de parkeerplaatsen zal het bord E04, parkeergelegenheid, geplaatst worden met onderbord met de tekst ‘opladen elektrische voertuigen’ en het onderbord OB504, twee pijlen. De pijlen wijzen op de twee parkeerplaatsen die gereserveerd worden. In het wegdek wordt (waar mogelijk) per parkeerplaats een markering aangebracht om de parkeerplaats aan te duiden. </text:p>
            <text:p text:style-name="common-al">In onderstaande tekst wordt per locatie een toelichting gegeven.</text:p>
            <text:p text:style-name="common-al">
            <text:span text:style-name="nadrukcur">
              <text:span text:style-name="nadrukondlijn">Toelichting per locatie</text:span>
            </text:span>
          </text:p>
            <text:p text:style-name="common-al">1.<text:span text:style-name="nadrukvet"><text:span text:style-name="nadrukcur">Argusvlinder tegenover flatgebouw "De Vlinder" huisnummer 122</text:span></text:span></text:p>
            <text:p text:style-name="common-al">Uit Westerpark zijn er twaalf officiële aanvragen ontvangen voor een oplaadpaal. Om al deze e-rijders redelijk verspreide laadpunten te kunnen bieden in hun wijk worden op verschillende plekken nieuwe laadpalen geplaatst waarbij telkens twee parkeerplaatsen worden gereserveerd uitsluitend voor het opladen van elektrische auto’s. Gezien het aantal aanvragen is er een duidelijke behoefte aan locaties voor het opladen van elektrische auto’s in de woonwijk Westerpark. De verwachting is dat het aantal e-rijders in deze omgeving nog verder zal toenemen. Deze locatie is goed zichtbaar en bereikbaar voor e-rijders woonachtig of met een bestemming in de omgeving. De locatie voldoet aan de hiervoor genoemde uitgangspunten. </text:p>
            <text:p text:style-name="common-al">2.<text:span text:style-name="nadrukvet"><text:span text:style-name="nadrukcur">Bastenakenstraat tegenover huisnummer 28</text:span></text:span></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common-al">3.<text:span text:style-name="nadrukvet"><text:span text:style-name="nadrukcur">Bernard de Wildestraat naast Lodewijk Roelandtstraat 2</text:span></text:span></text:p>
            <text:p text:style-name="common-al">Uit de omgeving van deze locatie is éé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common-al">4.<text:span text:style-name="nadrukvet"><text:span text:style-name="nadrukcur">Cimburgalaan naast huisnummer 53.</text:span></text:span></text:p>
            <text:p text:style-name="common-al">Uit de omgeving van deze locatie zijn twee officiële aanvragen ontvangen voor een oplaadpaal. Binnen redelijke afstand is nog geen ander oplaadpunt beschikbaar. De verwachting is dat het aantal e-rijders in deze omgeving nog verder zal toenemen. Daarom is besloten hier twee parkeerplaatsen te reserveren voor het opladen van elektrische auto’s. Deze locatie ligt vrij centraal voor de woningen in deze buurt. De locatie is goed zichtbaar en bereikbaar voor e-rijders woonachtig of met een bestemming in de omgeving. De locatie voldoet aan de hiervoor genoemde uitgangspunten. </text:p>
            <text:p text:style-name="common-al">5.<text:span text:style-name="nadrukvet"><text:span text:style-name="nadrukcur">Coulissen naast 173</text:span></text:span></text:p>
            <text:p text:style-name="common-al">Uit de directe omgeving van deze locatie is één officiële aanvraag ontvangen voor een oplaadpaal. De verwachting is dat het aantal e-rijders in deze omgeving nog verder zal toenemen. De nieuwe locatie is bereikbaar voor e-rijders woonachtig of met een bestemming in de omgeving. De locatie voldoet aan de hiervoor genoemde uitgangspunten. Daarom is besloten hier twee parkeerplaatsen te reserveren voor het opladen van elektrische auto’s. </text:p>
            <text:p text:style-name="common-al">6.<text:span text:style-name="nadrukvet"><text:span text:style-name="nadrukcur">Dagpauwoog naast Aurelia 23</text:span></text:span></text:p>
            <text:p text:style-name="common-al">Hiervoor gelden gelijke overwegingen als voor locatie een. Uit Westerpark zijn er twaalf officiële aanvragen ontvangen voor een oplaadpaal. Gezien de verwachting dat het aantal e-rijders in deze omgeving verder zal toenemen is besloten hier een nieuwe oplaadpaal te plaatsen voorzien van twee stopcontacten en van twee parkeervakken uitsluitend ten behoeve van het opladen van elektrische auto’s. De locatie is goed zichtbaar en bereikbaar voor e-rijders woonachtig of met een bestemming in de omgeving. </text:p>
            <text:p text:style-name="common-al">7.<text:span text:style-name="nadrukvet"><text:span text:style-name="nadrukcur">Dirk Hartogstraat tegenover huisnummer 1 t/m 167 ‘Corneille’</text:span></text:span><text:span text:style-name="nadrukvet"><text:span text:style-name="nadrukcur"/></text:span><text:span text:style-name="nadrukvet"><text:span text:style-name="nadrukcur">flat</text:span></text:span></text:p>
            <text:p text:style-name="common-al">Uit de omgeving van deze locatie is ee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common-al">8.<text:span text:style-name="nadrukvet"><text:span text:style-name="nadrukcur">Felixberg naast Bergdreef 69</text:span></text:span></text:p>
            <text:p text:style-name="common-al">Uit de omgeving van deze locatie is een officiële aanvraag ontvangen voor een oplaadpaal. De verwachting is dat het aantal e-rijders in deze omgeving, zowel bewoners als bezoekers,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9.<text:span text:style-name="nadrukvet"><text:span text:style-name="nadrukcur">Groenlingstraat tegenover huisnummer 10</text:span></text:span></text:p>
            <text:p text:style-name="common-al">Uit de directe omgeving van deze locatie is één officiële aanvraag ontvangen voor een oplaadpaal. Deze locatie ligt in de wijk Belcrum waar al veel e-rijders zijn en in de toekomst wordt nog een toename van e-rijders verwacht in deze wijk. Deze laadpaal dekt een deel van de wijk af zodat samen met de andere locaties Speelhuislaan, Kievitstraat en Pastoor Pottersplein de gehele wijk Belcrum bediend kan worden. De nieuwe locatie is bereikbaar voor e-rijders woonachtig of met een bestemming in de omgeving. De locatie voldoet aan de hiervoor genoemde uitgangspunten. Daarom is besloten hier twee parkeerplaatsen te reserveren voor het opladen van elektrische auto’s. </text:p>
            <text:p text:style-name="common-al">10.<text:span text:style-name="nadrukvet"><text:span text:style-name="nadrukcur">Haagweg tegenover huisnummer 383</text:span></text:span></text:p>
            <text:p text:style-name="common-al">Uit de omgeving van deze locatie zijn twee officiële aanvragen ontvangen voor een oplaadpaal. Binnen redelijke afstand is nog geen ander oplaadpunt beschikbaar. De verwachting is dat het aantal e-rijders in deze omgeving, zowel bewoners als bezoekers,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11.<text:span text:style-name="nadrukvet"><text:span text:style-name="nadrukcur">Houtmanstraat tussen huisnummer 63 en 65</text:span></text:span></text:p>
            <text:p text:style-name="common-al">Uit de omgeving van deze locatie is een officiële aanvraag ontvangen voor een oplaadpaal. Binnen redelijke afstand is nog geen ander oplaadpunt beschikbaar. Deze laadpaal dekt nu gebied in de wijk Heuvel waar nog geen enkele oplaadpaal is zodat toekomstige e-rijders in dit gebied en hun bezoekers hiermee bediend kunnen word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12.<text:span text:style-name="nadrukvet"><text:span text:style-name="nadrukcur">Keizerstraat ter hoogte van huisnummer 50</text:span></text:span></text:p>
            <text:p text:style-name="common-al">Uit de omgeving van deze locatie zijn twee officiële aanvragen ontvangen voor een oplaadpaal. De verwachting is dat het aantal e-rijders in deze omgeving gelegen in de binnenstad van Breda, zowel in de vorm van bewoners als bezoekers,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13.<text:span text:style-name="nadrukvet"><text:span text:style-name="nadrukcur">Kievitstraat naast huisnummer 60</text:span></text:span></text:p>
            <text:p text:style-name="common-al">Uit de directe omgeving van deze locatie is één officiële aanvraag ontvangen voor een oplaadpaal. Deze locatie ligt in de wijk Belcrum waar veel meer e-rijders verwacht worden. Deze laadpaal bedient samen met de andere locaties Speelhuislaan, Groenlingstraat en Pastoor Pottersstraat de gehele wijk Belcrum. Binnen redelijke afstand is nog geen ander oplaadpunt beschikbaar. De verwachting is dat het aantal e-rijders wonend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14.<text:span text:style-name="nadrukvet"><text:span text:style-name="nadrukcur">Liesbosstraat hoek Ambachtenlaan</text:span></text:span></text:p>
            <text:p text:style-name="common-al">Uit de omgeving van deze locatie zijn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15.<text:span text:style-name="nadrukvet"><text:span text:style-name="nadrukcur">Marialaan tegenover huisnummer 39</text:span></text:span></text:p>
            <text:p text:style-name="common-al">Uit de omgeving van deze locatie zijn twee officiële aanvragen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16.<text:span text:style-name="nadrukvet"><text:span text:style-name="nadrukcur">Marksingel tussen huisnummers 237 en 239</text:span></text:span></text:p>
            <text:p text:style-name="common-al">Uit de omgeving van deze locatie zijn drie officiële aanvragen ontvangen voor een oplaadpaal. De reeds beschikbare laadpalen in de buurt zijn vaak bezet waardoor de noodzaak bestaat voor uitbreiding van de capaciteit.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common-al">17.<text:span text:style-name="nadrukvet"><text:span text:style-name="nadrukcur">Middellaan naast Nieuwe Dieststraat 3</text:span></text:span></text:p>
            <text:p text:style-name="common-al">Uit de omgeving van deze locatie is een officiële aanvraag ontvangen voor een oplaadpaal. Binnen redelijke afstand is nog geen ander oplaadpunt beschikbaar. De verwachting is dat het aantal e-rijders in deze omgeving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 </text:p>
            <text:p text:style-name="common-al">18.<text:span text:style-name="nadrukvet"><text:span text:style-name="nadrukcur">Minervum 7440</text:span></text:span></text:p>
            <text:p text:style-name="common-al">Vanuit dit bedrijventerrein zijn drie officiële aanvragen ontvangen voor een oplaadpaal van medewerkers van bedrijven. Er staat op het Minervum een oplaadpaal met een stopcontact en een gereserveerd parkeervak. Deze vaak bezet en er is een duidelijke behoefte aan capaciteit voor het opladen van elektrische auto’s. De verwachting is dat het aantal e-rijders op dit bedrijventerrein nog verder zal toenemen. De locatie is goed zichtbaar en bereikbaar voor e-rijders met een bestemming in de omgeving. De locatie voldoet aan de hiervoor genoemde uitgangspunten. Daarom is besloten hier twee parkeerplaatsen te reserveren voor het opladen van elektrische auto’s.</text:p>
            <text:p text:style-name="common-al">19.<text:span text:style-name="nadrukvet"><text:span text:style-name="nadrukcur">Nieuwe Boschstraat tegenover huisnummer 20</text:span></text:span></text:p>
            <text:p text:style-name="common-al">Uit de omgeving van deze locatie zijn twee officiële aanvragen ontvangen voor een oplaadpaal. De verwachting is dat het aantal e-rijders in deze omgeving gelegen in de binnenstad van Breda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20.<text:span text:style-name="nadrukvet"><text:span text:style-name="nadrukcur">Philips Vingboonsstraat naast Rombout Keldermansstraat 47</text:span></text:span></text:p>
            <text:p text:style-name="common-al">Uit de omgeving van deze locatie is een officiële aanvraag ontvangen voor een oplaadpaal. Er is binnen redelijke afstand nog geen andere laadpaal beschikbaar. Het is de verwachting dat het aantal e-rijders in deze omgeving verder zal toenemen. De nieuwe locatie is bereikbaar voor e-rijders woonachtig of met een bestemming in de omgeving. De locatie voldoet aan de hiervoor genoemde uitgangspunten. Daarom is besloten hier twee parkeerplaatsen te reserveren voor het opladen van elektrische auto’s.</text:p>
            <text:p text:style-name="common-al">21.<text:span text:style-name="nadrukvet"><text:span text:style-name="nadrukcur">Sint Ignatiusstraat tussen huisnummer 97 en 107 </text:span></text:span></text:p>
            <text:p text:style-name="common-al">Op 200 meter afstand heeft een laadpaal gestaan met één stopcontact. Deze laadpaal is onherstelbaar beschadigd en op deze locatie verwijderd mede in verband met een minder verkeersveilige situering ten opzichte van het aangrenzende fietspad. Deze bestaande laadpaal wordt vervangen door een laadpaal met twee stopcontacten en op deze nieuwe locatie geplaatst. Bestaande e-rijders in deze omgeving alsmede nieuwe e-rijders kunnen van deze laadpaal gebruik gaan mak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22.<text:span text:style-name="nadrukvet"><text:span text:style-name="nadrukcur">Sint Ignatiusstraat tussen huisnummer 111 en 119</text:span></text:span></text:p>
            <text:p text:style-name="common-al">Uit de omgeving van deze locatie zijn twee officiële nieuwe aanvragen ontvangen voor een oplaadpaal. De verwachting is dat het aantal e-rijders in deze omgeving nog verder zal toenemen en dat deze laadpaal samen met de laadpaal tussen de huisnummers 97 en 107 zal gaan beantwoorden aan de verwachte toenemende vraag naar oplaadcapaciteit in deze omgeving.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23.<text:span text:style-name="nadrukvet"><text:span text:style-name="nadrukcur">Stadhouderstraat naast huisnummer 15</text:span></text:span></text:p>
            <text:p text:style-name="common-al">Uit de omgeving van deze locatie is een officiële aanvraag ontvangen voor een oplaadpaal. Binnen 300 meter is een laadpunt beschikbaar maar daar geldt een betaald parkeren regime en is daarom minder geschikt voor de bewoners. De verwachting is dat het aantal e-rijders in deze omgeving nog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24.<text:span text:style-name="nadrukvet"><text:span text:style-name="nadrukcur">Taxandrialaan tegenover huisnummer 3 naast trafohuis</text:span></text:span></text:p>
            <text:p text:style-name="common-al">Uit de omgeving van deze locatie zijn twee nieuwe officiële aanvragen ontvangen voor een oplaadpaal. De reeds in de omgeving aanwezige laadpaal heeft een hoge bezetting. Er is duidelijk behoefte aan extra oplaadcapaciteit in de buurt. De verwachting is dat het aantal e-rijders in deze omgeving nog verder blijft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25.<text:span text:style-name="nadrukvet"><text:span text:style-name="nadrukcur">Thoornseweg tegenover huisnummer 79</text:span></text:span></text:p>
            <text:p text:style-name="common-al">Uit de omgeving van deze locatie is een officiële aanvraag ontvangen voor een oplaadpaal. Op deze locatie is reeds een oplaadpaal beschikbaar maar deze beschikt slechts over één stopcontact. Deze bestaande laadpaal is vaak bezet. Omdat in deze omgeving nog meer elektrische auto’s verwacht worden is het hier wenselijk een extra oplaadpunt te plaatsen om aan de (huidige en toekomstige) behoefte te kunnen voldoen. De nieuwe locatie is goed bereikbaar voor e-rijders woonachtig of met een bestemming in de omgeving. De locatie voldoet aan de hiervoor genoemde uitgangspunten. Daarom is besloten hier twee parkeerplaatsen te reserveren voor het opladen van elektrische auto’s.</text:p>
            <text:p text:style-name="common-al">26.<text:span text:style-name="nadrukvet"><text:span text:style-name="nadrukcur">Tuinzigtlaan naast Rotsvlinder 1</text:span></text:span></text:p>
            <text:p text:style-name="common-al">Uit de directe omgeving van deze locatie is tot nu toe een officiële aanvraag ontvangen voor een oplaadpaal. Het is de verwachting dat het aantal e-rijders in Westerpark nog verder zal toenemen. De nieuwe locatie is goed bereikbaar voor e-rijders woonachtig of met een bestemming in de omgeving. De locatie voldoet aan de hiervoor genoemde uitgangspunten. Daarom is besloten hier twee parkeerplaatsen te reserveren voor het opladen van elektrische auto’s.</text:p>
            <text:p text:style-name="common-al">27.<text:span text:style-name="nadrukvet">Verbeetenstraat tegenover huisnummer 51-55</text:span></text:p>
            <text:p text:style-name="common-al">Uit de omgeving van deze locatie is een officiële aanvraag ontvangen voor een oplaadpaal. Op deze locatie is reeds een oplaadpaal beschikbaar maar deze beschikt slechts over één stopcontact. Deze bestaande laadpaal is vaak bezet. Omdat in deze omgeving nog meer elektrische auto’s verwacht worden is het hier wenselijk een extra oplaadpunt te plaatsen om aan de (huidige en toekomstige) behoefte te kunnen voldoen. De nieuwe locatie is goed bereikbaar voor e-rijders woonachtig of met een bestemming in de omgeving. De locatie voldoet aan de hiervoor genoemde uitgangspunten. Daarom is besloten hier twee parkeerplaatsen te reserveren voor het opladen van elektrische auto’s.</text:p>
            <text:p text:style-name="common-al">28.<text:span text:style-name="nadrukvet"><text:span text:style-name="nadrukcur">Waardakker tegenover huisnummer 12</text:span></text:span></text:p>
            <text:p text:style-name="common-al">Uit de omgeving van deze locatie is een officiële aanvraag ontvangen voor een oplaadpaal. Er is binnen redelijke afstand nog geen andere laadpaal beschikbaar. Het is de verwachting dat het aantal e-rijders in deze omgeving verder zal toenemen. De nieuwe locatie is bereikbaar voor e-rijders woonachtig of met een bestemming in de omgeving. De locatie voldoet aan de hiervoor genoemde uitgangspunten. Daarom is besloten hier twee parkeerplaatsen te reserveren voor het opladen van elektrische auto’s. </text:p>
            <text:p text:style-name="common-al">29.<text:span text:style-name="nadrukvet"><text:span text:style-name="nadrukcur">Weerijssingel parkeerterrein bij hoek Vredenburghsingel</text:span></text:span></text:p>
            <text:p text:style-name="common-al">Uit de omgeving van deze locatie is tot nu toe een officiële aanvraag ontvangen voor een oplaadpaal. In de omgeving is reeds een oplaadpaal aanwezig, deze heeft echter al een hoog gebruik. De verwachting is dat het aantal e-rijders in deze omgeving gelegen in de binnenstad van Breda, zowel in de vorm van bewoners als bezoekers, nog verder zal toenemen. De locatie is goed zichtbaar en bereikbaar voor e-rijders woonachtig of met een bestemming in de omgeving. De locatie voldoet aan de hiervoor genoemde uitgangspunten. Daarom is besloten hier twee parkeerplaatsen te reserveren voor het opladen van elektrische auto’s.</text:p>
            <text:p text:style-name="common-al"/>
            <text:p text:style-name="common-al">
            <text:span text:style-name="nadrukcur">
              <text:span text:style-name="nadrukondlijn">In te trekken locaties</text:span>
            </text:span>
          </text:p>
            <text:p text:style-name="tussenkopcur">
            <text:span text:style-name="nadrukvet">
              <text:span text:style-name="nadrukcur">1.</text:span>
            </text:span>
            <text:span text:style-name="nadrukvet">
              <text:span text:style-name="nadrukcur"> Cimburgalaan tegenover de huisnummers 82-84, betreft verkeersbesluit DV15VB2888 </text:span>
            </text:span>
            <text:span text:style-name="nadrukvet">
              <text:span text:style-name="nadrukcur">d.d. 10 maart 2016. </text:span>
            </text:span>
          </text:p>
            <text:p text:style-name="tussenkopcur">
            <text:span text:style-name="nadrukvet">
              <text:span text:style-name="nadrukcur">2.</text:span>
            </text:span>
            <text:span text:style-name="nadrukvet">
              <text:span text:style-name="nadrukcur"> Haagweg tegenover huisnummer 385, betreft verkeersbesluit DV15VB2888 d.d. 10 maart 2016.</text:span>
            </text:span>
          </text:p>
            <text:p text:style-name="tussenkopcur">
            <text:span text:style-name="nadrukvet">
              <text:span text:style-name="nadrukcur">3.</text:span>
            </text:span>
            <text:span text:style-name="nadrukvet">
              <text:span text:style-name="nadrukcur"> Valkenierslaan tegenover huisnummer 48-50, betreft verkeersbesluit DV15VB2888 van </text:span>
            </text:span>
            <text:span text:style-name="nadrukvet">
              <text:span text:style-name="nadrukcur">d.d. 10 maart 2016.</text:span>
            </text:span>
          </text:p>
            <text:p text:style-name="common-al">Tegen deze locaties is bezwaar gemaakt door omwonenden. Voor locaties Cimburgalaan en Haagweg zijn alternatieve locaties gezocht, deze zijn opgenomen tussen bovenstaande locaties. Valkenierslaan is geheel komen te vervallen doordat de aanvrager zijn aanvraag heeft ingetrokken. </text:p>
            <text:p text:style-name="tussenkopcur">
            <text:span text:style-name="nadrukvet">4.</text:span>
            <text:span text:style-name="nadrukvet"> St. Ignatiusstraat tegenover huisnummer 49, betreft verkeersbesluit DV13VB1402</text:span>
            <text:span text:style-name="nadrukvet"> van </text:span>
            <text:span text:style-name="nadrukvet">d.d. 15 juli 2013</text:span>
            <text:span text:style-name="nadrukvet">.</text:span>
          </text:p>
            <text:p text:style-name="common-al">Deze paal is beschadigd en stond bij nader inzien te dicht op het fietspad. Besloten is om de oplaadpaal hier niet terug te plaatsen maar een andere locatie te kiezen aan de St. Ignatiusstraat. De nieuwe locatie is opgenomen tussen bovenstaande locaties. </text:p>
            <text:p text:style-name="tussenkopcur">
            <text:span text:style-name="nadrukvet">Belangenafweging</text:span>
          </text:p>
            <text:p text:style-name="common-al">Elektrisch vervoer is in ontwikkeling en zowel Rijk, Provincie als de gemeente Breda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 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De gemeente heeft besloten om parkeerruimte te reserveren in het belang van de positieve gevolgen voor het milieu van het elektrisch rijden. </text:p>
            <text:p text:style-name="common-al"/>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esluit administratieve bepalingen inzake het wegverkeer is overleg gepleegd met de politie Breda.</text:p>
            <text:p text:style-name="tussenkopcur">
            <text:span text:style-name="nadrukvet">Besluiten</text:span>
          </text:p>
            <text:list text:style-name="id1-3-2-1-1-111">
              <text:list-item text:style-override="id1-3-2-1-1-111-1">
                <text:number>I.</text:number>
                <text:p text:style-name="al">Twee parkeerplaatsen te reserveren voor het opladen van elektrische auto’s op onderstaande locaties 1 t/m 29. Bij de parkeerplaatsen zal een verkeersbord E04, parkeergelegenheid, geplaatst worden met onderbord met de tekst ‘opladen elektrische voertuigen’ en onderbord en het onderbord OB504, twee pijlen. Op de volgende locaties worden twee parkeerplaatsen gereserveerd;</text:p>
              </text:list-item>
              <text:list-item text:style-override="id1-3-2-1-1-111-2">
                <text:number>1.</text:number>
                <text:p text:style-name="al">Argusvlinder tegenover flatgebouw "De Vlinder" huisnummer 122</text:p>
              </text:list-item>
              <text:list-item text:style-override="id1-3-2-1-1-111-3">
                <text:number>2.</text:number>
                <text:p text:style-name="al">Bastenakenstraat tegenover huisnummer 28</text:p>
              </text:list-item>
              <text:list-item text:style-override="id1-3-2-1-1-111-4">
                <text:number>3.</text:number>
                <text:p text:style-name="al">Bernard de Wildestraat naast Lodewijk Roelandtstraat 2</text:p>
              </text:list-item>
              <text:list-item text:style-override="id1-3-2-1-1-111-5">
                <text:number>4.</text:number>
                <text:p text:style-name="al">Cimburgalaan naast huisnummer 53</text:p>
              </text:list-item>
              <text:list-item text:style-override="id1-3-2-1-1-111-6">
                <text:number>5.</text:number>
                <text:p text:style-name="al">Coulissen naast 173</text:p>
              </text:list-item>
              <text:list-item text:style-override="id1-3-2-1-1-111-7">
                <text:number>6.</text:number>
                <text:p text:style-name="al">Dagpauwoog naast Aurelia 23</text:p>
              </text:list-item>
              <text:list-item text:style-override="id1-3-2-1-1-111-8">
                <text:number>7.</text:number>
                <text:p text:style-name="al">Dirk Hartogstraat tegenover huisnummer 1 t/m 167 ‘Corneille’flat</text:p>
              </text:list-item>
              <text:list-item text:style-override="id1-3-2-1-1-111-9">
                <text:number>8.</text:number>
                <text:p text:style-name="al">Felixberg naast Bergdreef 69</text:p>
              </text:list-item>
              <text:list-item text:style-override="id1-3-2-1-1-111-10">
                <text:number>9.</text:number>
                <text:p text:style-name="al">Groenlingstraat tegenover huisnummer 10</text:p>
              </text:list-item>
              <text:list-item text:style-override="id1-3-2-1-1-111-11">
                <text:number>10.</text:number>
                <text:p text:style-name="al">Haagweg tegenover 383</text:p>
              </text:list-item>
              <text:list-item text:style-override="id1-3-2-1-1-111-12">
                <text:number>11.</text:number>
                <text:p text:style-name="al">Houtmanstraat tussen huisnummer 63 en 65</text:p>
              </text:list-item>
              <text:list-item text:style-override="id1-3-2-1-1-111-13">
                <text:number>12.</text:number>
                <text:p text:style-name="al">Keizerstraat ter hoogte van huisnummer 50</text:p>
              </text:list-item>
              <text:list-item text:style-override="id1-3-2-1-1-111-14">
                <text:number>13.</text:number>
                <text:p text:style-name="al">Kievitstraat naast huisnummer 60</text:p>
              </text:list-item>
              <text:list-item text:style-override="id1-3-2-1-1-111-15">
                <text:number>14.</text:number>
                <text:p text:style-name="al">Liesbosstraat tegenover huisnummer 50 hoek Ambachtenlaan</text:p>
              </text:list-item>
              <text:list-item text:style-override="id1-3-2-1-1-111-16">
                <text:number>15.</text:number>
                <text:p text:style-name="al">Marialaan tegenover huisnummer 39</text:p>
              </text:list-item>
              <text:list-item text:style-override="id1-3-2-1-1-111-17">
                <text:number>16.</text:number>
                <text:p text:style-name="al">Marksingel tussen huisnummers 237 en 239</text:p>
              </text:list-item>
              <text:list-item text:style-override="id1-3-2-1-1-111-18">
                <text:number>17.</text:number>
                <text:p text:style-name="al">Middellaan naast Nieuwe Dieststraat 3</text:p>
              </text:list-item>
              <text:list-item text:style-override="id1-3-2-1-1-111-19">
                <text:number>18.</text:number>
                <text:p text:style-name="al">Minervum 7440, naast bestaande laadpaal</text:p>
              </text:list-item>
              <text:list-item text:style-override="id1-3-2-1-1-111-20">
                <text:number>19.</text:number>
                <text:p text:style-name="al">Nieuwe Boschstraat tegenover huisnummer 20</text:p>
              </text:list-item>
              <text:list-item text:style-override="id1-3-2-1-1-111-21">
                <text:number>20.</text:number>
                <text:p text:style-name="al">Philips Vingboonsstraat naast Rombout Keldermansstraat 47</text:p>
              </text:list-item>
              <text:list-item text:style-override="id1-3-2-1-1-111-22">
                <text:number>21.</text:number>
                <text:p text:style-name="al">Sint Ignatiusstraat tussen huisnummer 97 en 107</text:p>
              </text:list-item>
              <text:list-item text:style-override="id1-3-2-1-1-111-23">
                <text:number>22.</text:number>
                <text:p text:style-name="al">Sint Ignatiusstraat tussen huisnummer 111 en 119</text:p>
              </text:list-item>
              <text:list-item text:style-override="id1-3-2-1-1-111-24">
                <text:number>23.</text:number>
                <text:p text:style-name="al">Stadhouderstraat naast huisnummer 15</text:p>
              </text:list-item>
              <text:list-item text:style-override="id1-3-2-1-1-111-25">
                <text:number>24.</text:number>
                <text:p text:style-name="al">Taxandrialaan tegenover huisnummer 3 naast trafohuis</text:p>
              </text:list-item>
              <text:list-item text:style-override="id1-3-2-1-1-111-26">
                <text:number>25.</text:number>
                <text:p text:style-name="al">Thoornseweg tegenover huisnummer 79</text:p>
              </text:list-item>
              <text:list-item text:style-override="id1-3-2-1-1-111-27">
                <text:number>26.</text:number>
                <text:p text:style-name="al">Tuinzigtlaan naast Rotsvlinder 1</text:p>
              </text:list-item>
              <text:list-item text:style-override="id1-3-2-1-1-111-28">
                <text:number>27.</text:number>
                <text:p text:style-name="al">Verbeetenstraat tegenover huisnummer 51-55</text:p>
              </text:list-item>
              <text:list-item text:style-override="id1-3-2-1-1-111-29">
                <text:number>28.</text:number>
                <text:p text:style-name="al">Waardakker tegenover huisnummer 12</text:p>
              </text:list-item>
              <text:list-item text:style-override="id1-3-2-1-1-111-30">
                <text:number>29.</text:number>
                <text:p text:style-name="al">Weerijssingel parkeerterreintje bij hoek Vredenburghsingel</text:p>
                <text:p text:style-name="al"/>
              </text:list-item>
              <text:list-item text:style-override="id1-3-2-1-1-111-31">
                <text:number>II.</text:number>
                <text:p text:style-name="al">Een en ander overeenkomst de bij dit besluit behorende tekeningen ‘1 t/m 29’. </text:p>
                <text:p text:style-name="al"/>
              </text:list-item>
              <text:list-item text:style-override="id1-3-2-1-1-111-32">
                <text:number>III.</text:number>
                <text:p text:style-name="al">Bij de hierna genoemde locaties de gereserveerde parkeerplaatsen op te heffen en de verkeersbesluiten die voor wat betreft deze locaties zijn genomen in te trekken voor de genoemde locatie:</text:p>
              </text:list-item>
              <text:list-item text:style-override="id1-3-2-1-1-111-33">
                <text:number>1.</text:number>
                <text:p text:style-name="al">Cimburgalaan tegenover de huisnummers 82-84, betreft verkeersbesluit DV15VB2888 d.d. 10 maart 2016;</text:p>
              </text:list-item>
            </text:list>
            <text:list text:style-name="id1-3-2-1-1-112">
              <text:list-item text:style-override="id1-3-2-1-1-112-1">
                <text:number>2.</text:number>
                <text:p text:style-name="al">Haagweg tegenover huisnummer 385, betreft verkeersbesluit DV15VB2888 d.d. 10 maart 2016;</text:p>
              </text:list-item>
              <text:list-item text:style-override="id1-3-2-1-1-112-2">
                <text:number>3.</text:number>
                <text:p text:style-name="al">Valkenierslaan tegenover huisnummer 48-50, betreft verkeersbesluit DV15VB2888 van d.d. 10 maart 2016;</text:p>
              </text:list-item>
            </text:list>
            <text:list text:style-name="id1-3-2-1-1-113">
              <text:list-item text:style-override="id1-3-2-1-1-113-1">
                <text:number>4.</text:number>
                <text:p text:style-name="al">St. Ignatiusstraat tegenover huisnummer 49, betreft verkeersbesluit DV13VB1402 van d.d. 15 juli 2013. </text:p>
                <text:p text:style-name="al"/>
              </text:list-item>
              <text:list-item text:style-override="id1-3-2-1-1-113-2">
                <text:number>IV.</text:number>
                <text:p text:style-name="al">De datum van openbaarmaking van dit verkeersbesluit te bepalen op 27 juni 2016. </text:p>
                <text:p text:style-name="al"/>
              </text:list-item>
            </text:list>
            <text:p text:style-name="common-al">Breda, 27 juni 2016.</text:p>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Kuijpers.</text:p>
            <text:p text:style-name="tussenkopcur">
            <text:span text:style-name="nadrukvet">Terinzagelegging</text:span>
          </text:p>
            <text:p text:style-name="common-al">Het verkeersbesluit is voor een ieder in te zien via www.officielepublicaties.nl en www.overheid.nl. Nadere informatie kan worden ingewonnen bij Dhr. M. Burm via telefoonnummer 14 076. </text:p>
            <text:p text:style-name="tussenkopcur">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Het bezwaarschrift moet ten minste bevatten:</text:p>
            <text:list text:style-name="id1-3-2-1-1-128">
              <text:list-item text:style-override="id1-3-2-1-1-128-1">
                <text:number>a.</text:number>
                <text:p text:style-name="al">naam en adres</text:p>
              </text:list-item>
              <text:list-item text:style-override="id1-3-2-1-1-128-2">
                <text:number>b.</text:number>
                <text:p text:style-name="al">de dagtekening</text:p>
              </text:list-item>
              <text:list-item text:style-override="id1-3-2-1-1-128-3">
                <text:number>c.</text:number>
                <text:p text:style-name="al">omschrijving van het besluit waartegen het bezwaarschrift gericht is; Verkeersbesluit ‘Parkeerplaatsen voor het opladen van elektrische auto’s op diverse locaties in Breda’</text:p>
              </text:list-item>
              <text:list-item text:style-override="id1-3-2-1-1-128-4">
                <text:number>d.</text:number>
                <text:p text:style-name="al">de gronden van het bezwaar</text:p>
              </text:list-item>
            </text:list>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tussenkopcur">
            <text:span text:style-name="nadrukvet">Bijlagen onderdeel uitmakend van dit besluit</text:span>
          </text:p>
            <text:p text:style-name="last-al">Tekeningen oplaadlocaties ‘1 t/m 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41</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41</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641</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plaatsen voor het opladen van elektrische auto’s op diverse locaties in Breda</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3641</meta:user-defined>
    <meta:user-defined meta:name="OVERHEIDop.StcrtID/DC.identifier">stcrt-2016-33641</meta:user-defined>
    <meta:user-defined meta:name="OVERHEID.TaxonomieBeleidsagenda/OVERHEID.category">Verkeer | Organisatie en belei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Tekening oplaadlocaties 27 juni 2016|exb-2016-21267</meta:user-defined>
    <meta:user-defined meta:name="OVERHEID.Gemeente/DC.spatial">Breda</meta:user-defined>
    <meta:user-defined meta:name="OVERHEIDop.versieInformatie"/>
  </office:meta>
</office:document-meta>
</file>