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Tijdelijke verkeersmaatregelen i.v.m. Sint Hubert op z’n Best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LL EN SINT HUBERT,</text:p>
            <text:p text:style-name="common-al"/>
            <text:p text:style-name="common-al"/>
            <text:p text:style-name="common-al">gezien de aanvraag van Stichting ‘St. Hubert op z’n Best, p/a Postbus 77, 5450 AB Mill;</text:p>
            <text:p text:style-name="common-al"/>
            <text:p text:style-name="common-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 d, van de Wegenverkeerswet 1994, bevoegd dit verkeerbesluit te nemen,</text:p>
            <text:p text:style-name="common-al"/>
            <text:p text:style-name="common-al"/>
            <text:p text:style-name="common-al">OVERWEGENDE:</text:p>
            <text:list text:style-name="id1-3-2-1-1-13">
              <text:list-item text:style-override="id1-3-2-1-1-13-1">
                <text:number>•</text:number>
                <text:p text:style-name="al">dat op vrijdag 26, zaterdag 27 en zondag 28 augustus 2016 in Sint Hubert diverse festiviteiten worden georganiseerd in verband met ‘Sint Hubert op z’n Best 2016’;</text:p>
              </text:list-item>
              <text:list-item text:style-override="id1-3-2-1-1-13-2">
                <text:number>•</text:number>
                <text:p text:style-name="al">dat deze dagen activiteiten plaatsvinden in de openbare ruimte van Sint Hubert;</text:p>
              </text:list-item>
              <text:list-item text:style-override="id1-3-2-1-1-13-3">
                <text:number>•</text:number>
                <text:p text:style-name="al">dat het voor deze activiteiten en de op- en afbouw ervan noodzakelijk is een aantal passende verkeersmaatregelen te treffen op zaterdag 27 en zondag 28 augustus; </text:p>
              </text:list-item>
              <text:list-item text:style-override="id1-3-2-1-1-13-4">
                <text:number>•</text:number>
                <text:p text:style-name="al">dat diverse straten (o.a. de Wethouder Lemmenstraat en een gedeelte van de Sint Hubertse Binnenweg) worden afgesloten voor verkeer, met uitzondering van voetgangers; </text:p>
              </text:list-item>
              <text:list-item text:style-override="id1-3-2-1-1-13-5">
                <text:number>•</text:number>
                <text:p text:style-name="al">dat tijdens de verkeersmaatregelen doorgaand verkeer voldoende alternatieven heeft om de doorgaande route te vervolgen;</text:p>
              </text:list-item>
              <text:list-item text:style-override="id1-3-2-1-1-13-6">
                <text:number>•</text:number>
                <text:p text:style-name="al">dat alle straten die betrekking hebben op de verkeersmaatregelen in eigendom, beheer en onderhoud zijn bij de gemeente Mill en Sint Hubert;</text:p>
              </text:list-item>
              <text:list-item text:style-override="id1-3-2-1-1-13-7">
                <text:number>•</text:number>
                <text:p text:style-name="al">dat voor de uitvoering van deze maatregelen een verkeersbesluit dient te worden genomen;</text:p>
              </text:list-item>
              <text:list-item text:style-override="id1-3-2-1-1-13-8">
                <text:number>•</text:number>
                <text:p text:style-name="al">dat de bovenvermelde maatregel wordt genomen op basis van artikel 2 van de Wegenverkeerswet 1994 om de veiligheid op de weg te verzekeren, om weggebruikers en passagiers te beschermen en de door het verkeer veroorzaakte overlast en hinder te voorkomen;</text:p>
              </text:list-item>
              <text:list-item text:style-override="id1-3-2-1-1-13-9">
                <text:number>•</text:number>
                <text:p text:style-name="al">dat overeenkomstig artikel 24 van het Besluit administratieve bepalingen inzake het wegverkeer overleg is gepleegd met het regionaal korps politie Brabant-Noord, District Land van Cuijk en deze akkoord gaat met het onderstaande besluit.</text:p>
              </text:list-item>
            </text:list>
            <text:p text:style-name="common-al"/>
            <text:p text:style-name="common-al"/>
            <text:p text:style-name="common-al">BESLUITEN:</text:p>
            <text:p text:style-name="common-al"/>
            <text:p text:style-name="common-al">Op grond van vorenstaande overwegingen tot:</text:p>
            <text:p text:style-name="tussenkopcur">
            <text:span text:style-name="nadrukvet"/>
          </text:p>
            <text:p text:style-name="tussenkopcur">
            <text:span text:style-name="nadrukvet">Op zaterdag 27 augustus 2016 en zondag 28 augustus 2016</text:span>
            <text:span text:style-name="nadrukvet"> van 07.00uur tot 20.00uur:</text:span>
          </text:p>
            <text:p text:style-name="common-al">Door plaatsing van verkeersborden model C01 (gesloten in beide richtingen, uitgezonderd voetgangers) van bijlage I van het Reglement Verkeerstegels en Verkeerstekens 1990 de navolgende straten af te sluiten:</text:p>
            <text:list text:style-name="id1-3-2-1-1-22">
              <text:list-item text:style-override="id1-3-2-1-1-22-1">
                <text:number>-</text:number>
                <text:p text:style-name="al">Sint Hubertse Binnenweg vanaf de school tot de Petersweg;</text:p>
              </text:list-item>
              <text:list-item text:style-override="id1-3-2-1-1-22-2">
                <text:number>-</text:number>
                <text:p text:style-name="al">Lange Schoolstraat vanaf de Pastoor Jacobsstraat tot aan de school “De Schare”;</text:p>
              </text:list-item>
              <text:list-item text:style-override="id1-3-2-1-1-22-3">
                <text:number>-</text:number>
                <text:p text:style-name="al">Wethouder Lemmenstraat vanaf de school tot einde Wethouder Lemmenstraat;</text:p>
              </text:list-item>
              <text:list-item text:style-override="id1-3-2-1-1-22-4">
                <text:number>-</text:number>
                <text:p text:style-name="al">Jachthoornstraat t/m Kerkpad;</text:p>
              </text:list-item>
              <text:list-item text:style-override="id1-3-2-1-1-22-5">
                <text:number>-</text:number>
                <text:p text:style-name="al">Kerkpad;</text:p>
              </text:list-item>
              <text:list-item text:style-override="id1-3-2-1-1-22-6">
                <text:number>-</text:number>
                <text:p text:style-name="al">Klaproosstraat;</text:p>
              </text:list-item>
              <text:list-item text:style-override="id1-3-2-1-1-22-7">
                <text:number>-</text:number>
                <text:p text:style-name="al">Nel Nuilplein.</text:p>
              </text:list-item>
            </text:list>
            <text:p text:style-name="common-al"/>
            <text:p text:style-name="common-al"/>
            <text:p text:style-name="common-al"/>
            <text:p text:style-name="common-al">Met vriendelijke groet,</text:p>
            <text:p text:style-name="common-al">namens burgemeester en wethouders van Mill en Sint Hubert,</text:p>
            <text:p text:style-name="common-al"/>
            <text:p text:style-name="common-al"/>
            <text:p text:style-name="common-al"/>
            <text:p text:style-name="common-al">Martijn Jansen</text:p>
            <text:p text:style-name="common-al">Teamleider Infrastructuur, beheer en onderhoud</text:p>
            <text:p text:style-name="common-al"/>
            <text:p text:style-name="common-al"/>
            <text:p text:style-name="common-al"/>
            <text:p text:style-name="common-al">MEDEDELINGEN:</text:p>
            <text:p text:style-name="common-al">
            <text:span text:style-name="nadrukondlijn">Bezwaar</text:span>
            <text:span text:style-name="nadrukondlijn"/>Indien u het met deze beslissing niet eens bent, kunt u binnen een termijn van zes weken na het publiceren van dit besluit een bezwaarschrift indienen. Uw bezwaarschrift dient de datum te bevatten en dient te zijn ondertekend. Het bezwaarschrift moet tenminste uw naam en uw adres bevatten, een omschrijving van het besluit waartegen het is gericht en de gronden waarom u het er niet mee eens bent. Het correspondentieadres is: College van burgemeester en wethouders van Mill en Sint Hubert. Postadres: Postbus 7 5360 AA Grave. </text:p>
            <text:p text:style-name="common-al">Wij maken u erop attent dat door het indienen van een bezwaarschrift dit besluit niet wordt geschorst! Naast dit bezwaarschrift kunt u, indien u een spoedeisend belang heeft, tevens een verzoek om voorlopige voorziening indienen bij de voorzieningenrechter van de rechtbank Oost Brabant, afdeling Bestuursrecht, Postbus 90125, 5200 MA ’s-Hertogenbosch.</text:p>
            <text:p text:style-name="last-al">U kunt uw verzoekschrift ook digitaal indienen bij de genoemde rechtbank via http://loket.rechtspraak.nl/bestuursrecht. Daarvoor moet u wel beschikken over een elektronische handtekening (DigiD). Hierover kunt u meer informatie lezen op de genoemde site, en op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39</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639</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639</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Tijdelijke verkeersmaatregelen i.v.m. Sint Hubert op z’n Best 2016</meta:user-defined>
    <meta:user-defined meta:name="OVERHEIDop.doctype">Officiële Publicaties, versie 1.1</meta:user-defined>
    <meta:user-defined meta:name="DCTERMS.W3CDTF/OVERHEIDop.jaargang">2016</meta:user-defined>
    <meta:user-defined meta:name="DCTERMS.W3CDTF/DCTERMS.available">2016-06-27</meta:user-defined>
    <meta:user-defined meta:name="OVERHEIDop.publicationIssue">33639</meta:user-defined>
    <meta:user-defined meta:name="OVERHEIDop.StcrtID/DC.identifier">stcrt-2016-33639</meta:user-defined>
    <meta:user-defined meta:name="DCTERMS.alternative">Gemeente Mill en Sint Hubert - Wegafsluitingen in verband met activiteit Sint Hubert Op z'n Best - Diverse straten centrum Sint Hubert</meta:user-defined>
    <meta:user-defined meta:name="OVERHEID.Organisatietype/OVERHEID.organisationType">gemeente</meta:user-defined>
    <meta:user-defined meta:name="OVERHEID.Gemeente/DC.creator">Mill en Sint Hubert</meta:user-defined>
    <meta:user-defined meta:name="OVERHEID.TaxonomieBeleidsagenda/OVERHEID.category">Verkeer | Organisatie en beleid</meta:user-defined>
    <meta:user-defined meta:name="OVERHEID.PostcodeHuisnummer/OVERHEIDop.postcodeHuisnummer">5454GH 2</meta:user-defined>
    <meta:user-defined meta:name="OVERHEIDop.woonplaats">Sint Hubert</meta:user-defined>
    <meta:user-defined meta:name="OVERHEIDop.straatnaam">Wethouder Lemmenstraat</meta:user-defined>
    <meta:user-defined meta:name="OVERHEID.PostcodeHuisnummer/OVERHEIDop.postcodeHuisnummer">5454GT 4</meta:user-defined>
    <meta:user-defined meta:name="OVERHEIDop.straatnaam">Lange Schoolstraat</meta:user-defined>
    <meta:user-defined meta:name="OVERHEID.PostcodeHuisnummer/OVERHEIDop.postcodeHuisnummer">5454GK 10</meta:user-defined>
    <meta:user-defined meta:name="OVERHEIDop.straatnaam">Kerkpad</meta:user-defined>
    <meta:user-defined meta:name="OVERHEID.PostcodeHuisnummer/OVERHEIDop.postcodeHuisnummer">5454GH 5</meta:user-defined>
    <meta:user-defined meta:name="OVERHEID.PostcodeHuisnummer/OVERHEIDop.postcodeHuisnummer">5454GC 2</meta:user-defined>
    <meta:user-defined meta:name="OVERHEIDop.straatnaam">Jachthoornstraat</meta:user-defined>
    <meta:user-defined meta:name="OVERHEID.PostcodeHuisnummer/OVERHEIDop.postcodeHuisnummer">5454GA 39</meta:user-defined>
    <meta:user-defined meta:name="OVERHEIDop.straatnaam">Sint Hubertse Binnen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Wegafsluitingen Sint Hubert Op z'n Best 2016|exb-2016-21265</meta:user-defined>
    <meta:user-defined meta:name="OVERHEID.EPSG28992/DC.spatial">184335 409980</meta:user-defined>
    <meta:user-defined meta:name="OVERHEID.EPSG28992/DC.spatial">184259 409945</meta:user-defined>
    <meta:user-defined meta:name="OVERHEID.EPSG28992/DC.spatial">184189 409978</meta:user-defined>
    <meta:user-defined meta:name="OVERHEID.EPSG28992/DC.spatial">184256 410080</meta:user-defined>
    <meta:user-defined meta:name="OVERHEID.EPSG28992/DC.spatial">184147 410069</meta:user-defined>
    <meta:user-defined meta:name="OVERHEID.EPSG28992/DC.spatial">184103 410142</meta:user-defined>
    <meta:user-defined meta:name="OVERHEIDop.versieInformatie"/>
  </office:meta>
</office:document-meta>
</file>