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besluit vaststelling bestemmingsplan “Ekkersrijt; Prodrive” met bijbehor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overeenkomstig artikel 3.8 en artikel 3.32 van de Wet ruimtelijke ordening bekend, dat vanaf donderdag 30 juni 2016 tot en met donderdag 11 augustus 2016 voor een ieder in het gemeentehuis aan het Raadhuisplein 1 ter inzage liggen:</text:p>
            <text:p text:style-name="common-al"> - het vastgestelde bestemmingsplan “Ekkersrijt; Prodrive”;</text:p>
            <text:p text:style-name="common-al">- de omgevingsvergunning nummer S-HZ-2015-0227/16.0001617. </text:p>
            <text:p text:style-name="common-al"/>
            <text:p text:style-name="common-al">Het bestemmingsplan “Ekkersrijt; Prodrive” is ook te raadplegen via de website van de gemeente, <text:a xlink:href="http://www.sonenbreugel.nl" xlink:type="simple">www.sonenbreugel.nl</text:a> of direct via <text:a xlink:href="http://www.ruimtelijkeplannen.nl" xlink:type="simple">www.ruimtelijkeplannen.nl</text:a>.</text:p>
            <text:p text:style-name="common-al"/>
            <text:p text:style-name="common-al">
            <text:span text:style-name="nadrukvet">Bestemmingsplan</text:span>
          </text:p>
            <text:p text:style-name="common-al">Het bestemmingsplan “Ekkersrijt; Prodrive” heeft betrekking op het bouwen van een nieuw bedrijfspand op het perceel Science Park Eindhoven 5006 te Son en Breugel.De raad heeft in de vergadering van 16 juni 2016 het bestemmingsplan “Ekkersrijt; Prodrive” vastgesteld. </text:p>
            <text:p text:style-name="common-al"/>
            <text:p text:style-name="common-al">
            <text:span text:style-name="nadrukvet">Omgevingsvergunning</text:span>
          </text:p>
            <text:p text:style-name="common-al">Bij besluit van 21 juni 2016 heeft het college van burgemeester en wethouders de bijbehorende omgevingsvergunning nummer S-HZ-2015-0227/16.0001617 verleend. Hiermee wordt de nieuwbouw van het bedrijfspand op het perceel Science Park Eindhoven 5006 te Son en Breugel mogelijk gemaakt. </text:p>
            <text:p text:style-name="common-al"/>
            <text:p text:style-name="common-al">
            <text:span text:style-name="nadrukvet">Coö</text:span>
            <text:span text:style-name="nadrukvet">rdinatieregeling</text:span>
          </text:p>
            <text:p text:style-name="common-al">Met de gelijktijdige terinzagelegging van het vastgestelde bestemmingsplan en de omgevingsvergunning, wordt toepassing gegeven aan de coördinatieregeling van paragraaf 3.6 van de Wet ruimtelijke ordening. Hiermee is het mogelijk dat diverse procedures gezamenlijk worden doorlopen. De gemeenteraad van Son en Breugel heeft hiervoor op 12 november 2015 een besluit genomen. De bovengenoemde besluiten zijn als gevolg hiervan gecoördineerd behandeld en voorbereid. </text:p>
            <text:p text:style-name="common-al"/>
            <text:p text:style-name="common-al">
            <text:span text:style-name="nadrukvet">Beroep</text:span>
          </text:p>
            <text:p text:style-name="common-al">In de periode 01 juli 2016 tot en met 11 augustus 2016 kan beroep worden ingesteld door:</text:p>
            <text:p text:style-name="common-al">- belanghebbenden die tijdig een zienswijze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28 juni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besluit vaststelling bestemmingsplan “Ekkersrijt; Prodrive” met bijbehorende omgevingsvergunning</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3636</meta:user-defined>
    <meta:user-defined meta:name="OVERHEIDop.StcrtID/DC.identifier">stcrt-2016-33636</meta:user-defined>
    <meta:user-defined meta:name="OVERHEID.TaxonomieBeleidsagenda/OVERHEID.category">Ruimte en infrastructuur | Organisatie en beleid</meta:user-defined>
    <meta:user-defined meta:name="OVERHEIDop.Ruimtelijkplan/OVERHEIDop.bekendmakingBetreffendePlan">NL.IMRO.0848.BP712EKKERSRIJT-VA01</meta:user-defined>
    <meta:user-defined meta:name="OVERHEIDop.referentienummer">16.0007151</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