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pierdijkerweg 90,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6 juni 2016 het wijzigingsplan Spierdijkerweg 90 hebben vastgesteld. </text:p>
            <text:p text:style-name="tussenkopcur">
            <text:span text:style-name="nadrukvet">Inhoud</text:span>
          </text:p>
            <text:p text:style-name="common-al">Met het wijzigingsplan wordt de bestemming Bedrijf van het perceel Spierdijkerweg 90 te Spierdijk gewijzigd in de bestemming Wonen-Stolp.  Hierdoor wordt het planologisch mogelijk gemaakt dit perceel uitsluitend voor burgerbewoning geschikt te maken. Deze wijzigingsmogelijkheid is opgenomen in artikel 7.7.6 van het geldende bestemmingsplan Landelijk Gebied Koggenland. </text:p>
            <text:p text:style-name="tussenkopcur">
            <text:span text:style-name="nadrukvet">Ter inzage</text:span>
          </text:p>
            <text:p text:style-name="common-al">Het wijzigingsplan en het besluit tot vaststelling van dit wijzigingsplan liggen met ingang van</text:p>
            <text:p text:style-name="common-al">27 juni 2016 gedurende zes weken ter inzage bij de afdeling Wonen &amp; Ondernemen in het gemeentehuis (tijdens openingstijden).</text:p>
            <text:p text:style-name="common-al">Het wijzigingsplan is ook digitaal te raadplegen op www.koggenland.nl/wonen en werken/ruimtelijkeplannen  onder de kop ‘in procedure’ en op www.ruimtelijkeplannen.nl. </text:p>
            <text:p text:style-name="common-al">Het identificatienummer is: NL.IMRO.1598.WPLGSpierdijkerw90-va01</text:p>
            <text:p text:style-name="tussenkopcur">
            <text:span text:style-name="nadrukvet">Beroepsmogelijkheden</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last-al">De reden(en) waarom beroep wordt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pierdijkerweg 90, Spierdijk</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635</meta:user-defined>
    <meta:user-defined meta:name="OVERHEIDop.StcrtID/DC.identifier">stcrt-2016-33635</meta:user-defined>
    <meta:user-defined meta:name="OVERHEID.TaxonomieBeleidsagenda/OVERHEID.category">Ruimte en infrastructuur | Organisatie en beleid</meta:user-defined>
    <meta:user-defined meta:name="OVERHEIDop.Ruimtelijkplan/OVERHEIDop.bekendmakingBetreffendePlan">NL.IMRO.1598.WPLGSpierdijkerw90-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