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MMELOORD, NOORD EN OOST, <text:span text:style-name="nadrukvet">ZEEBIESSTRAAT 21 EN 22’</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van Noordoostpolder maakt bekend dat op grond van artikel 3.8 van de Wet ruimtelijke ordening het ontwerpbestemmingsplan ‘Emmeloord, Noord en Oost, Zeebiesstraat 21 en 22’ ter inzage ligt.</text:p>
            <text:p text:style-name="tussenkopcur">
            <text:span text:style-name="nadrukvet">Inhoud bestemmingsplan</text:span>
          </text:p>
            <text:p text:style-name="common-al">Met dit ontwerpbestemmingsplan wordt een planologisch-juridische regeling voorgesteld voor twee woonschepenligplaatsen in de Espelervaart. Het plan regelt de realisatie van twee woonschepen met bijbehorende tuinen op de locatie Zeebiesstraat 21 en 22 te Emmeloord.</text:p>
            <text:p text:style-name="tussenkopcur">
            <text:span text:style-name="nadrukvet">Termijn van inzage</text:span>
          </text:p>
            <text:p text:style-name="common-al">Het ontwerpbestemmingsplan ligt ter inzage van 7 januari 2016 tot en met 17 februari 2016.</text:p>
            <text:p text:style-name="tussenkopcur">
            <text:span text:style-name="nadrukvet">Inzien ontwerpbestemmingsplan</text:span>
          </text:p>
            <text:p text:style-name="common-al">Het ontwerpbestemmingsplan en de bijbehorende stukken kunt u inzien:</text:p>
            <text:list text:style-name="id1-3-2-1-1-9">
              <text:list-item text:style-override="id1-3-2-1-1-9-1">
                <text:number>•</text:number>
                <text:p text:style-name="al">Op www.ruimtelijkelijkeplannen.nl. Het identificatienummer van het ontwerpbestemmingsplan is: NL.IMRO.0171.BP00557-ON01</text:p>
              </text:list-item>
              <text:list-item text:style-override="id1-3-2-1-1-9-2">
                <text:number>•</text:number>
                <text:p text:style-name="al">Op de gemeentelijke website: http://www.noordoostpolder.nl/Noordoostpolder/Wonen_en_Ruimtelijke_ordening/Ruimtelijke_plannen/Bestemmingsplannen</text:p>
              </text:list-item>
              <text:list-item text:style-override="id1-3-2-1-1-9-3">
                <text:number>•</text:number>
                <text:p text:style-name="al">Een papieren versie ligt bij het loket Woonomgeving (Harmen Visserplein 1, Emmeloord).</text:p>
              </text:list-item>
            </text:list>
            <text:p text:style-name="tussenkopcur">
            <text:span text:style-name="nadrukvet">Indienen reactie</text:span>
          </text:p>
            <text:p text:style-name="common-al">Tijdens de eerder genoemde termijn van inzage kan iedereen een schriftelijke zienswijze indienen bij:</text:p>
            <text:p text:style-name="common-al"/>
            <text:p text:style-name="common-al">De gemeenteraad van Noordoostpolder</text:p>
            <text:p text:style-name="common-al">Ontwerpbestemmingsplan ‘Emmeloord, Noord en Oost, Zeebiesstraat 21 en 22’</text:p>
            <text:p text:style-name="common-al">Postbus 155</text:p>
            <text:p text:style-name="common-al">8300 AD EMMELOORD</text:p>
            <text:p text:style-name="common-al"/>
            <text:p text:style-name="common-al">Een zienswijze dient minimaal voorzien te zijn van:</text:p>
            <text:list text:style-name="id1-3-2-1-1-19">
              <text:list-item text:style-override="id1-3-2-1-1-19-1">
                <text:number>•</text:number>
                <text:p text:style-name="al">uw naam, adres en onderwerp: ‘Zienswijze ontwerpbestemmingsplan Emmeloord, Noord en Oost, Zeebiesstraat 21 en 22’;</text:p>
              </text:list-item>
              <text:list-item text:style-override="id1-3-2-1-1-19-2">
                <text:number>•</text:number>
                <text:p text:style-name="al">een motivatie waarom u het niet eens bent met het ontwerpbestemmingsplan;</text:p>
              </text:list-item>
              <text:list-item text:style-override="id1-3-2-1-1-19-3">
                <text:number>•</text:number>
                <text:p text:style-name="al">uw handtekening.</text:p>
              </text:list-item>
            </text:list>
            <text:p text:style-name="tussenkopcur">
            <text:span text:style-name="nadrukvet">Heeft u vragen?</text:span>
          </text:p>
            <text:p text:style-name="last-al">Voor meer informatie kunt u contact opnemen met de heer K.H. de Jong van het cluster Ruimtelijke Ontwikkeling op telefoonnummer (0527) 63 35 0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MMELOORD, NOORD EN OOST, ZEEBIESSTRAAT 21 EN 22’</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336</meta:user-defined>
    <meta:user-defined meta:name="OVERHEIDop.StcrtID/DC.identifier">stcrt-2016-336</meta:user-defined>
    <meta:user-defined meta:name="OVERHEID.TaxonomieBeleidsagenda/OVERHEID.category">Ruimte en infrastructuur | Organisatie en beleid</meta:user-defined>
    <meta:user-defined meta:name="OVERHEIDop.Ruimtelijkplan/OVERHEIDop.bekendmakingBetreffendePlan">NL.IMRO.0171.BP00557-ON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oordoostpolder</meta:user-defined>
    <meta:user-defined meta:name="OVERHEIDop.versieInformatie"/>
  </office:meta>
</office:document-meta>
</file>