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95</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juni 2016, nr. E&amp;K/998239, strekkende tot aanwijzing van de wijze van bekendmaken van voorgenomen besluiten tot vervreemding van een cultuurgoed of verzameling door de Minister van Onderwijs, Cultuur en Wetenschap, gedeputeerde staten of het college van burgemeester en wethouders</text:h>
      <text:p text:style-name="ifm_p_mt.3.7mm_ifm">De Minister van Onderwijs, Cultuur en Wetenschap,</text:p>
      <text:p text:style-name="ifm_p_indent.-5mm_mleft.5mm_ifm">–<text:tab/>Gelet op artikel 4.17, eerste lid, van de Erfgoedwet;</text:p>
      <text:p text:style-name="ifm_p_indent.-5mm_mleft.5mm_ifm">–<text:tab/>Gelet op de Wet Elektronische Bekendmakingen.</text:p>
      <text:p text:style-name="ifm_p_mt.3.7mm_indent.0mm_ifm">Besluit:</text:p>
      <text:h text:style-name="ifm_p_font.bold_mt.5.08mm_page.keep-with-next_ifm" text:outline-level="2">Enig<text:s/>artikel</text:h>
      <text:p text:style-name="ifm_p_mt.4.23mm_ifm">Met ingang van 1 juli 2016 publiceren de Minister van Onderwijs, Cultuur en Wetenschap, gedeputeerde staten en het college van burgemeester en wethouders een voorgenomen besluit tot vervreemding van een cultuurgoed of een verzameling als bedoeld in artikel 4.17 van de Erfgoedwet in de Afstotingsdatabase van het Museum Register of in de Staatscouran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595</text:span><text:tab/>1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595</text:span><text:tab/>1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Onderwijs, Cultuur en Wetenschap van 17 juni 2016, nr. E&amp;K/998239, strekkende tot aanwijzing van de wijze van bekendmaken van voorgenomen besluiten tot vervreemding van een cultuurgoed of verzameling door de Minister van Onderwijs, Cultuur en Wetenschap, gedeputeerde staten of het college van burgemeester en wethouder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4.17, eerste lid, Erfgoedwet</meta:user-defined>
    <meta:user-defined meta:name="DC.title">Besluit van de Minister van Onderwijs, Cultuur en Wetenschap van 17 juni 2016, nr. E&amp;K/998239, strekkende tot aanwijzing van de wijze van bekendmaken van voorgenomen besluiten tot vervreemding van een cultuurgoed of verzameling door de Minister van Onderwijs, Cultuur en Wetenschap, gedeputeerde staten of het college van burgemeester en wethouders</meta:user-defined>
    <meta:user-defined meta:name="DCTERMS.alternative"/>
    <meta:user-defined meta:name="DCTERMS.W3CDTF/OVERHEIDop.datumOndertekening">2016-06-17</meta:user-defined>
    <meta:user-defined meta:name="DCTERMS.W3CDTF/DCTERMS.available">2016-07-01</meta:user-defined>
    <meta:user-defined meta:name="OVERHEIDop.Ruimtelijkplan/OVERHEIDop.bekendmakingBetreffendePlan"/>
  </office:meta>
</office:document-meta>
</file>