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de activiteit Handelen in strijd met regels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bekend dat zij van plan zijn om een omgevingsvergunning Handelen in strijd met regels ruimtelijke ordening te verlenen:</text:p>
            <text:p text:style-name="common-al">voor het bouwen van een woning aan het adres Meester de Weertstraat 43, 5688 KZ in Oirschot aan de heer Bueters. </text:p>
            <text:p text:style-name="common-al">De ontwerp omgevingsvergunning ligt met bijbehorende stukken van donderdag 23 juni 2016 tot 4 augustus 2016 ter inzage bij de Centrale Balie van het gemeentehuis, Deken Frankenstraat 3  in Oirschot. Om deze stukken in te zien moet u een afspraak maken via <text:a xlink:href="http://www.oirschot.nl/" xlink:type="simple">www.oirschot.nl</text:a> of via telefoonnummer 0499-583 333.</text:p>
            <text:p text:style-name="common-al"/>
            <text:p text:style-name="common-al">
            <text:span text:style-name="nadrukvet">Zienswijzen</text:span>
          </text:p>
            <text:p text:style-name="common-al">Van donderdag 23 juni 2016 tot 4 augustus 2016 kan iedereen over de ontwerp omgevingsvergunning schriftelijk of mondeling zienswijzen indienen bij het college van burgemeester en wethouders van Oirschot, Postbus 11, 5688 ZG in Oirschot. De ingebrachte zienswijzen worden ter inzage gelegd.</text:p>
            <text:p text:style-name="common-al">Voor het mondeling naar voren brengen van zienswijzen tijdens een hoorzitting, kunt u contact opnemen met het team Vergunningen, bereikbaar via telefoonnummer 0499-583 333. Een verzoek daarvoor moet u uiterlijk één week voor het einde van de genoemde termijn indienen. Belanghebbenden die op tijd zienswijzen over de ontwerp omgevingsvergunning hebben ingediend kunnen later beroep instellen tegen de definitieve omgevingsvergunning.</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22 juni 2016</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86</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586</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586</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de activiteit Handelen in strijd met regels ruimtelijke ordening</meta:user-defined>
    <meta:user-defined meta:name="OVERHEIDop.doctype">Officiële Publicaties, versie 1.1</meta:user-defined>
    <meta:user-defined meta:name="DCTERMS.W3CDTF/OVERHEIDop.jaargang">2016</meta:user-defined>
    <meta:user-defined meta:name="DCTERMS.W3CDTF/DCTERMS.available">2016-06-24</meta:user-defined>
    <meta:user-defined meta:name="OVERHEIDop.publicationIssue">33586</meta:user-defined>
    <meta:user-defined meta:name="OVERHEIDop.StcrtID/DC.identifier">stcrt-2016-335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rschot</meta:user-defined>
    <meta:user-defined meta:name="OVERHEID.Informatietype/DC.type">officiële publicatie</meta:user-defined>
    <dc:language>nl</dc:language>
    <meta:user-defined meta:name="OVERHEID.PostcodeHuisnummer/OVERHEIDop.postcodeHuisnummer">5688</meta:user-defined>
    <meta:user-defined meta:name="OVERHEIDop.woonplaats">Oirschot</meta:user-defined>
    <meta:user-defined meta:name="OVERHEIDop.straatnaam">Meester de Weer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047 391943</meta:user-defined>
    <meta:user-defined meta:name="OVERHEIDop.versieInformatie"/>
  </office:meta>
</office:document-meta>
</file>