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Skillepaadje 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<text:span text:style-name="nadrukvet">overeenkomstig artikel 3.12 van de Wet algemene bepalingen omgevingsrecht (Wabo) bekend dat het volgende</text:span><text:span text:style-name="nadrukvet"> ontwerpbesluit </text:span>ter inzage ligt.</text:p>
            <text:p text:style-name="common-al"/>
            <text:list text:style-name="id1-3-2-1-1-3">
              <text:list-item text:style-override="id1-3-2-1-1-3-1">
                <text:number>1.</text:number>
                <text:p text:style-name="al">(1792 CN) Skillepaadje 20 in Oudeschild: het plaatsen van een schuur/stal. De afwijkingsprocedure wordt gevoerd voor het hanteren van een goothoogte van 4,50 meter aan één zijde van de stal. </text:p>
              </text:list-item>
            </text:list>
            <text:p text:style-name="common-al"> </text:p>
            <text:p text:style-name="common-al">
            <text:span text:style-name="nadrukvet">Inzage: </text:span>Het ontwerpbesluit en de bijbehorende stukken is te raadplegen op <text:a xlink:href="http://www.texel.nl/" xlink:type="simple">www.texel.nl</text:a> (zoekwoord bekendmakingen) en <text:a xlink:href="http://www.ruimtelijkeplannen.nl" xlink:type="simple">www.ruimtelijkeplannen.nl</text:a> en kunt u van <text:span text:style-name="nadrukvet">28 juni</text:span> <text:span text:style-name="nadrukvet">2016 tot en met 8 augustus 2016 </text:span>inzien bij de publieksbalie.</text:p>
            <text:p text:style-name="common-al"> 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58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5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5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Skillepaadje 2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7</meta:user-defined>
    <meta:user-defined meta:name="OVERHEIDop.publicationIssue">33582</meta:user-defined>
    <meta:user-defined meta:name="OVERHEIDop.StcrtID/DC.identifier">stcrt-2016-335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6OV0003-on01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exel</meta:user-defined>
    <meta:user-defined meta:name="OVERHEIDop.versieInformatie"/>
  </office:meta>
</office:document-meta>
</file>