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heresia Loven Besterd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Theresia Loven Besterd 2016 van maandag 4 juli tot en met maandag 15 augustus 2016 ter inzage ligt.</text:p>
            <text:p text:style-name="common-al">Het identificatienummer van dit plan is NL.IMRO.0855.BSP2014006-b001.</text:p>
            <text:p text:style-name="common-al">Het plangebied 'Theresia Loven Besterd 2016' wordt globaal begrensd door de Veldhovenring, Molenstraat, Van Meterenstraat en Gelrebaan in het noorden, het Wilhelminakanaal in het oosten, de spoorlijn Tilburg - Breda/Eindhoven/Den Bosch (met uitzondering van de Spoorzone) en Lange Nieuwstraat in het zuiden en de Gasthuisring in het westen.</text:p>
            <text:p text:style-name="common-al">In de afgelopen jaren zijn een aantal planherzieningen binnen het plangebied vastgesteld. Deze worden opgenomen in het plan Theresia Loven Besterd 2016. Binnen het plangebied zijn verder een aantal veranderingen aangebracht ten opzichte van het geldende plan Theresia Loven Besterd. De wijzigingen hebben onder andere betrekking op het verwerken van de Structuurvisie Linten oude stad. Dit heeft als gevolg dat in bepaalde straten (de linten) het toegestane gebruik van panden en de bebouwingsregels gewijzigd wordt.</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4006-b001" xlink:type="simple">http://www.ruimtelijkeplannen.nl/web-roo/roo/bestemmingsplannen?planidn=NL.IMRO.0855.BSP2014006-b001</text:a>. </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Theresia Loven Besterd 2016'. Voor het indienen van een mondelinge zienswijze kunt u contact opnemen met de behandelend ambtenaar via telefoonnummer 013 542 82 58. Ook is het mogelijk om via <text:a xlink:href="http://www.tilburg.nl/ruimtelijkeplannen" xlink:type="simple">www.tilburg.nl/ruimtelijkeplannen</text:a> uw zienswijze in te dienen. </text:p>
            <text:p text:style-name="common-al"/>
            <text:p text:style-name="common-al">Tilburg, 1 juli 2016</text:p>
            <text:p text:style-name="common-al"/>
            <text:p text:style-name="common-al">Het college,</text:p>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2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2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2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heresia Loven Besterd 2016</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3520</meta:user-defined>
    <meta:user-defined meta:name="OVERHEIDop.StcrtID/DC.identifier">stcrt-2016-33520</meta:user-defined>
    <meta:user-defined meta:name="OVERHEID.TaxonomieBeleidsagenda/OVERHEID.category">Ruimte en infrastructuur | Organisatie en beleid</meta:user-defined>
    <meta:user-defined meta:name="OVERHEIDop.Ruimtelijkplan/OVERHEIDop.bekendmakingBetreffendePlan">NL.IMRO.0855.BSP2014006-b001</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HD 39</meta:user-defined>
    <meta:user-defined meta:name="OVERHEIDop.woonplaats">Tilburg</meta:user-defined>
    <meta:user-defined meta:name="OVERHEIDop.straatnaam">Leonard van Vech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499 397248</meta:user-defined>
    <meta:user-defined meta:name="OVERHEIDop.versieInformatie"/>
  </office:meta>
</office:document-meta>
</file>