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wijzigingsplan - Noorderhaaks,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4.3 van de Algemene wet bestuursrecht, met ingang van 4 juli 2016 voor een periode van zes weken (dus tot en met 15 augustus 2016) voor een ieder ter inzage ligt:</text:p>
            <text:p text:style-name="common-al">het ontwerp-wijzigingsplan 'Noorderhaaks te Julianadorp', met planidentificatie <text:a xlink:href="http://www.ruimtelijkeplannen.nl/web-roo/roo/bestemmingsplannen?planidn=NL.IMRO.0400.412WPNOORDERH2016-ONT1" xlink:type="simple">NL.IMRO.0400.412WPNOORDERH2016-ONT1</text:a>, evenals de op het plan betrekking hebbende stukken.</text:p>
            <text:p text:style-name="common-al"/>
            <text:p text:style-name="tussenkopcur">
            <text:span text:style-name="nadrukvet">Beschrijving</text:span>
          </text:p>
            <text:p text:style-name="common-al">Voor een goede verkeerskundige doorstroming voor Julianadorp en de ontlasting van de kruising 'Veul' is de verkeersvoorziening 'Noorderhaaks' gepland. De Noorderhaaks zal de rotonde Breewijd/Van Foreestweg verbinden met de Langevliet aan de noordzijde van Julianadorp. De verkeersroute verloopt dan via de Noorderhaaks, het Breewijd en de Zuiderhaaks.</text:p>
            <text:p text:style-name="common-al"/>
            <text:p text:style-name="common-al">Om de verkeersvoorziening planologisch-juridisch mogelijk te maken, moet het bestemmingsplan 'Landelijk Gebied 2011'worden gewijzigd. Deze wijziging kan worden uitgevoerd via de wijzigingsbevoegdheid in het bestemmingsplan 'Landelijk gebied 2011'. In het ontwerpwijzigingsplan is deze bevoegdheid uitgewerkt en voorziet in een nieuw planologisch-juridisch kader voor deze locatie. De bestemingen 'Water' en 'Verkeer' worden hierin van toepassing verklaard en het wijzigingsplan voorziet niet in nieuwe gebouwen.</text:p>
            <text:p text:style-name="common-al"/>
            <text:p text:style-name="tussenkopcur">
            <text:span text:style-name="nadrukvet">Inzage</text:span>
          </text:p>
            <text:p text:style-name="common-al">Het ontwerp-wijzigingsplan 'Noorderhaaks te Julianadorp' ligt op de volgende wijzen ter inzage:</text:p>
            <text:list text:style-name="id1-3-2-1-1-11">
              <text:list-item text:style-override="id1-3-2-1-1-11-1">
                <text:number>1.</text:number>
                <text:p text:style-name="al">electronisch via de landelijke website <text:a xlink:href="http://www.ruimtelijkeplannen.nl" xlink:type="simple">www.ruimtelijkeplannen.nl</text:a> met planidentificatie <text:a xlink:href="http://www.ruimtelijkeplannen.nl/web-roo/roo/bestemmingsplannen?planidn=NL.IMRO.0400.412WPNOORDERH2016-ONT1" xlink:type="simple">NL.IMRO.0400.412WPNOORDERH2016-ONT1</text:a>;<text:a xlink:href="http://www.ruimtelijkeplannen.nl/web-roo/?planidn=NL.IMRO.0400.611BPBOSWWON2015-ONT2" xlink:type="simple"/></text:p>
              </text:list-item>
              <text:list-item text:style-override="id1-3-2-1-1-11-2">
                <text:number>2.</text:number>
                <text:p text:style-name="al">als pdf bestand, inclusief bijbehorende stukken, op de gemeentelijke website: <text:a xlink:href="http://www.denhelder.nl" xlink:type="simple">www.denhelder.nl</text:a>;</text:p>
              </text:list-item>
            </text:list>
            <text:list text:style-name="id1-3-2-1-1-12">
              <text:list-item text:style-override="id1-3-2-1-1-12-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last-al">Gedurende genoemde termijn kan een ieder naar keuze mondeling of schriftelijke zijn of haar zienswijze over het ontwerp-wijzigingsplan. Deze zienswijze(n) bevat uw naam, adres, het registratienummer, motivatie, datum en een handtekening. Zij moeten worden gericht aan het college van burgemeester en wethouders van Den Helder, Postbus 36, 1780 AA Den Helder. Voor het indienen van mondelingen zienswijzen, kunt u binnen de voormelde termijn een afspraak maken met de afdeling Ruimte en Economie, team Ruimte, bereikbaar op telefoonnummer 0223-678 8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9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9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wijzigingsplan - Noorderhaaks, te Julianadorp"</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3498</meta:user-defined>
    <meta:user-defined meta:name="OVERHEIDop.StcrtID/DC.identifier">stcrt-2016-33498</meta:user-defined>
    <meta:user-defined meta:name="OVERHEID.TaxonomieBeleidsagenda/OVERHEID.category">Ruimte en infrastructuur | Organisatie en beleid</meta:user-defined>
    <meta:user-defined meta:name="OVERHEIDop.Ruimtelijkplan/OVERHEIDop.bekendmakingBetreffendePlan">NL.IMRO.0400.412WPNOORDERH2016-ON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n Helder</meta:user-defined>
    <meta:user-defined meta:name="OVERHEIDop.versieInformatie"/>
  </office:meta>
</office:document-meta>
</file>