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eine Haarsekade’, besluit tot het niet vaststellen van een exploitatieplan, en besluit hogere geluid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de artikelen 3.8 en 6.12 van de Wet ruimtelijke ordening bekend dat de gemeenteraad in zijn vergadering van donderdag 16 juni 2016 heeft besloten:</text:p>
            <text:list text:style-name="id1-3-2-1-1-2">
              <text:list-item text:style-override="id1-3-2-1-1-2-1">
                <text:number>-</text:number>
                <text:p text:style-name="al">het bestemmingsplan “Kleine Haarsekade” NL.IMRO.0512.BP2016160-4001 ongewijzigd vast te stellen;</text:p>
              </text:list-item>
              <text:list-item text:style-override="id1-3-2-1-1-2-2">
                <text:number>-</text:number>
                <text:p text:style-name="al">ten behoeve van het bestemmingsplan “Kleine Haarsekade ” geen exploitatieplan vast te stellen.</text:p>
              </text:list-item>
            </text:list>
            <text:p text:style-name="common-al">Verder maken burgemeester en wethouders bekend dat zij op grond van de Wet geluidhinder op 27 mei 2016 het besluit hogere geluidgrenswaarden ongewijzigd hebben vastgesteld.</text:p>
            <text:p text:style-name="common-al">Het bestemmingsplan, het besluit tot het niet vaststellen van een exploitatieplan en het besluit hogere grenswaarden liggen met ingang van woensdag 29 juni tot en met dinsdag 9 augustus 2016 voor een ieder ter inzage ligt. </text:p>
            <text:p text:style-name="common-al">Het plangebied (4205 NA) van dit bestemmingsplan ligt ten noorden van Rijksweg A15 te Gorinchem en betreft het perceel nabij Kleine Haarsekade 125. Het bestemmingsplan wordt begrensd door:</text:p>
            <text:list text:style-name="id1-3-2-1-1-6">
              <text:list-item text:style-override="id1-3-2-1-1-6-1">
                <text:number>-</text:number>
                <text:p text:style-name="al">ten noorden: Kleine Haarsekade 126</text:p>
              </text:list-item>
              <text:list-item text:style-override="id1-3-2-1-1-6-2">
                <text:number>-</text:number>
                <text:p text:style-name="al">ten oosten: Kleine Haarsekade 125</text:p>
              </text:list-item>
              <text:list-item text:style-override="id1-3-2-1-1-6-3">
                <text:number>-</text:number>
                <text:p text:style-name="al">ten zuiden: Kleine Haarsekade 122</text:p>
              </text:list-item>
              <text:list-item text:style-override="id1-3-2-1-1-6-4">
                <text:number>-</text:number>
                <text:p text:style-name="al">ten westen: de weg de Kleine Haarsekade </text:p>
              </text:list-item>
            </text:list>
            <text:p text:style-name="common-al">Het bestemmingsplan is opgesteld ten behoeve van de bouwplanontwikkeling van maximaal 17 woningen op de betreffende locatie.</text:p>
            <text:p text:style-name="tussenkopcur">
            <text:span text:style-name="nadrukvet">Ter inzage</text:span>
          </text:p>
            <text:p text:style-name="common-al">Het bestemmingsplan, besluit tot het niet vaststellen van een exploitatieplan, en besluit hogere geluidgrenswaarden liggen vanaf woensdag 29 juni tot en met dinsdag 9 augustus 2016 tijdens de openingstijden ter inzage in de informatiehoek van het stadhuis, Stadhuisplein 1 in Gorinchem.</text:p>
            <text:p text:style-name="common-al">Het bestemmingsplan en het besluit tot het niet vaststellen van een exploitatieplan zijn ook digitaal te raadplegen op een landelijke voorziening. Via www.ruimtelijkeplannen.nl/web-roo/?woonplaats=gorinchem ziet u de ruimtelijke plannen van de gemeente Gorinchem.</text:p>
            <text:p text:style-name="common-al">Op de gemeentelijke website www.gorinchem.nl/bestemmingsplannen onder de kop Vastgesteld --&gt; Bestemmingsplan “Kleine Haarsekade” staat een rechtstreekse link naar het digitale bestemmingsplan en het besluit op de landelijke voorziening.</text:p>
            <text:p text:style-name="tussenkopcur">
            <text:span text:style-name="nadrukvet">Beroep</text:span>
          </text:p>
            <text:p text:style-name="common-al">Gedurende de hierboven genoemde periode bestaat de mogelijkheid beroep in te stellen bij de Afdeling bestuursrechtspraak van de Raad van State, postbus 20019, 2500 EA Den Haag tegen het besluit tot vaststelling van het bestemmingsplan, het besluit tot het niet vaststellen van een exploitatieplan en/of het besluit hogere grensgrenswaarden. Beroep kan worden ingesteld door:</text:p>
            <text:list text:style-name="id1-3-2-1-1-14">
              <text:list-item text:style-override="id1-3-2-1-1-14-1">
                <text:number>-</text:number>
                <text:p text:style-name="al">belanghebbenden bij de ten opzichte van het ontwerp bestemmingsplan <text:span text:style-name="nadrukvet">gewijzigd vastgestelde onderdelen van het bestemmingsplan; </text:span></text:p>
              </text:list-item>
              <text:list-item text:style-override="id1-3-2-1-1-14-2">
                <text:number>-</text:number>
                <text:p text:style-name="al">
                <text:span text:style-name="nadrukvet">belanghebbenden die tijdig een zienswijze tegen het ontwerp bestemmingsplan bij de gemeenteraad of tegen het ontwerpbesluit hogere geluidgrenswaarden bij </text:span>burgemeester en wethouders kenbaar hebben gemaakt;</text:p>
              </text:list-item>
              <text:list-item text:style-override="id1-3-2-1-1-14-3">
                <text:number>-</text:number>
                <text:p text:style-name="al">belanghebbenden die kunnen aantonen dat zij redelijkerwijs niet in staat zijn geweest tijdig een zienswijze tegen het ontwerp bestemmingsplan bij de gemeenteraad <text:span text:style-name="nadrukvet">of tegen het ontwerpbesluit hogere geluidgrenswaarden bij </text:span>burgemeester en wethouders kenbaar te maken.</text:p>
              </text:list-item>
            </text:list>
            <text:p text:style-name="common-al">De vaststelling van het bestemmingsplan met het besluit om geen exploitatieplan vast te stellen voor dit bestemmingsplan wordt voor de mogelijkheid van beroep aangemerkt als één besluit. </text:p>
            <text:p text:style-name="tussenkopcur">
            <text:span text:style-name="nadrukvet">Inhoud beroepschrift</text:span>
          </text:p>
            <text:p text:style-name="common-al">Het beroepsschrift dient de volgende informatie te bevatten: naam en adres van de indiener, datum, redenen van het beroepsschrift en het plan waarop het beroepsschrift betrekking heeft.</text:p>
            <text:p text:style-name="tussenkopcur">
            <text:span text:style-name="nadrukvet">Voorlopige voorziening</text:span>
          </text:p>
            <text:p text:style-name="common-al">Het instellen van beroep schorst de inwerkingtreding van het bestemmingsplan en de besluiten niet. Het bestemmingsplan en de besluiten treden in werking de dag na afloop van de beroepstermijn. Om de inwerkingtreding te schorsen dient er een verzoek om voorlopige voorziening bij de Raad van State te worden ingediend. Indien dit verzoek binnen de termijn van zes weken is ingediend, treden het bestemmingsplan en de besluiten niet eerder in werking dan nadat op dat verzoek is beslist.</text:p>
            <text:p text:style-name="last-al">Gorinchem, 2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9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9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leine Haarsekade’, besluit tot het niet vaststellen van een exploitatieplan, en besluit hogere geluidgrenswaarden.</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497</meta:user-defined>
    <meta:user-defined meta:name="OVERHEIDop.StcrtID/DC.identifier">stcrt-2016-33497</meta:user-defined>
    <meta:user-defined meta:name="OVERHEID.TaxonomieBeleidsagenda/OVERHEID.category">Ruimte en infrastructuur | Organisatie en beleid</meta:user-defined>
    <meta:user-defined meta:name="OVERHEIDop.Ruimtelijkplan/OVERHEIDop.bekendmakingBetreffendePlan">NL.IMRO.0512.BP2016160-4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