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 Burgemeester Schijvenstraat 11 te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AAREN</text:p>
          <text:p text:style-name="aanhef_wie"/>
          <text:section text:name="considerans_id1-3-2-1-3" text:style-name="considerans">
            <text:p text:style-name="tussenkopcur">
            <text:span text:style-name="nadrukvet">Overwegingen ten aanzien van het besluit</text:span>
          </text:p>
            <text:p text:style-name="considerans.al">Daartoe bevoegd op grond van artikel 18, lid 1 sub d, van de Wegenverkeerswet 1994, omdat dit verkeersbesluit betrekking heeft op een weg of gedeelte daarvan zoals genoemd in artikel 1 lid 1 onder b, van die wet bij deze gemeente in beheer is.</text:p>
            <text:p text:style-name="considerans.al">Gezien van artikel 15, tweede lid, van de Wegenverkeerswet 1994 dat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de Burgemeester Schijvenstraat is gelegen binnen de bebouwde kom en deze in beheer zijn van de gemeente Haaren;</text:p>
            <text:p text:style-name="considerans.al">dat de heer F.W.J.W. van Casteren wonende aan de Burgemeester Schijvenstraat 11 te Haaren een lichamelijke beperking heeft en voor bepaalde verplaatsingen is aangewezen op het gebruik van een personenauto;</text:p>
            <text:p text:style-name="considerans.al">dat de heer F.W.J.W. van Casteren niet beschikt over een eigen parkeergelegenheid en er geen mogelijkheid bestaat een parkeerplaats op eigen terrein te realiseren;</text:p>
            <text:p text:style-name="considerans.al">dat de heer F.W.J.W. van Casteren gezien de ernst van de lichamelijke beperking zeer gebaat is bij een gereserveerde parkeerplaats in de nabijheid van het woonadres; </text:p>
            <text:p text:style-name="considerans.al">dat de heer F.W.J.W. van Casteren verzoekt om in aanmerking te komen voor een gehandicapten-parkeerplaats op kenteken 4-TLX-20 nabij de woning aan de Burgemeester Schijvenstraat 11;</text:p>
            <text:p text:style-name="considerans.al">dat de heer F.W.J.W. van Casteren in het bezit is van een geldig rijbewijs, een auto met een geldig kenteken en een geldige gehandicaptenparkeerkaart bestuurder;</text:p>
            <text:p text:style-name="considerans.al">dat de parkeerdruk in de directe omgeving van de woning van de heer F.W.J.W. van Casteren aan de  Burgemeester Schijvenstraat 11 hoog is, wat betekent dat er doorgaans binnen de loopafstand die aanvrager volgens de gehandicaptenparkeerkaart geacht wordt te kunnen lopen onvoldoende parkeergelegenheid bestaat;</text:p>
            <text:p text:style-name="considerans.al">dat aan de criteria voor het verkrijgen van een gehandicaptenparkeerplaats op kenteken wordt voldaan;</text:p>
            <text:p text:style-name="considerans.al">dat de verkeersveiligheid en de (vrijheid van) doorstroming van het verkeer niet in het geding zijn;</text:p>
            <text:p text:style-name="considerans.al">dat overleg met de politie als bedoeld in artikel 24 van het Besluit administratieve bepalingen inzake het wegverkeer heeft plaatsgevonden, waarbij een positief advies is afgegev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conform bijgevoegd kaartbeeld met titel “Gehandicaptenparkeerplaats Burg. Schijvenstraat 11, d.d. 14-4-2016” een parkeerplaats dicht bij de Burgemeester Schijvenstraat 11 aan te wijzen als een gehandicaptenparkeerplaats op kenteken door het verkeersbord E6 met onderbord OB309 van bijlage I van het Reglement verkeersregels en verkeerstekens 1990 aan te brengen;</text:p>
                <text:p text:style-name="al"/>
              </text:list-item>
              <text:list-item text:style-override="id1-3-2-2-1-2-2">
                <text:number>2.</text:number>
                <text:p text:style-name="al">daaraan de volgende voorschriften te verbinden:</text:p>
                <text:p text:style-name="al"/>
                <text:list text:style-name="id1-3-2-2-1-2-2-4">
                  <text:list-item text:style-override="id1-3-2-2-1-2-2-4-1">
                    <text:number>1.</text:number>
                    <text:p text:style-name="al">het recht op het gebruik van de gehandicaptenparkeerplaats is niet overdraagbaar;</text:p>
                    <text:p text:style-name="al"/>
                  </text:list-item>
                  <text:list-item text:style-override="id1-3-2-2-1-2-2-4-2">
                    <text:number>2.</text:number>
                    <text:p text:style-name="al">De gehandicaptenparkeerplaats op kenteken vervalt van rechtswege: </text:p>
                    <text:list text:style-name="id1-3-2-2-1-2-2-4-2-3">
                      <text:list-item text:style-override="id1-3-2-2-1-2-2-4-2-3-1">
                        <text:number>1.</text:number>
                        <text:p text:style-name="al">De gehandicaptenparkeerplaats op kenteken vervalt van rechtswege: </text:p>
                        <text:p text:style-name="al"/>
                        <text:list text:style-name="id1-3-2-2-1-2-2-4-2-3-1-4">
                          <text:list-item text:style-override="id1-3-2-2-1-2-2-4-2-3-1-4-1">
                            <text:number>1.</text:number>
                            <text:p text:style-name="al">binnen één maand na verhuizing;</text:p>
                          </text:list-item>
                          <text:list-item text:style-override="id1-3-2-2-1-2-2-4-2-3-1-4-2">
                            <text:number>2.</text:number>
                            <text:p text:style-name="al">binnen één maand na overlijden; </text:p>
                          </text:list-item>
                          <text:list-item text:style-override="id1-3-2-2-1-2-2-4-2-3-1-4-3">
                            <text:number>3.</text:number>
                            <text:p text:style-name="al">drie maanden na het vervallen van de gehandicaptenparkeerkaart;</text:p>
                          </text:list-item>
                          <text:list-item text:style-override="id1-3-2-2-1-2-2-4-2-3-1-4-4">
                            <text:number>4.</text:number>
                            <text:p text:style-name="al">bij het niet meer in bezit zijn van een geldig kentekenbewijs;</text:p>
                          </text:list-item>
                          <text:list-item text:style-override="id1-3-2-2-1-2-2-4-2-3-1-4-5">
                            <text:number>5.</text:number>
                            <text:p text:style-name="al">bij het niet meer in bezit zijn van een geldig rijbewijs. </text:p>
                          </text:list-item>
                        </text:list>
                      </text:list-item>
                    </text:list>
                  </text:list-item>
                </text:list>
                <text:p text:style-name="al"/>
              </text:list-item>
              <text:list-item text:style-override="id1-3-2-2-1-2-3">
                <text:number>3.</text:number>
                <text:p text:style-name="al">Het is verplicht de gemeente in kennis te stellen indien één van de onder 2 benoemde gevallen zich voordoet</text:p>
              </text:list-item>
            </text:list>
            <text:p text:style-name="tekst_bottom"/>
          </text:section>
        </text:section>
        <text:section text:name="regeling-sluiting_id1-3-2-3" text:style-name="regeling-sluiting">
          <text:section text:name="ondertekening_id1-3-2-3-1">
            <text:p><text:span text:style-name="functie">BURGEMEESTER EN WETHOUDERS HAAREN</text:span></text:p>
            <text:p><text:span text:style-name="deze">Namens deze,</text:span></text:p>
            <text:p><text:span text:style-name="ondertekening_naam">
            <text:span text:style-name="voornaam">Joan </text:span>
            <text:span text:style-name="achternaam">van der Akker</text:span>
          </text:span></text:p>
            <text:p><text:span text:style-name="functie">secretaris</text:span></text:p>
          </text:section>
          <text:section text:name="ondertekening_id1-3-2-3-2">
            <text:p><text:span text:style-name="ondertekening_naam">
            <text:span text:style-name="voornaam"> Jeannet </text:span>
            <text:span text:style-name="achternaam">Zwijnenburg-van der Vliet</text:span>
          </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6 weken na de dag van verzending een bezwaarschrift bij ons college in dienen. Als u het bezwaarschrift per post verstuurt, moet u het voor het einde van de termijn op de post doen. Het bezwaarschrift moet op z’n laatst een week na afloop van de bezwaartermijn door ons zijn ontvangen. </text:p>
          <text:p text:style-name="bezwaarschrift_al">U moet het bezwaarschrift ondertekenen. Er moet in ieder geval in staan:</text:p>
          <text:p text:style-name="bezwaarschrift_al">a. de naam en het adres van de indiener;</text:p>
          <text:p text:style-name="bezwaarschrift_al">b. de dagtekening;</text:p>
          <text:p text:style-name="bezwaarschrift_al">c. een omschrijving van het besluit waartegen het bezwaarschrift is gericht;</text:p>
          <text:p text:style-name="bezwaarschrift_al">d. de reden(en) van het bezwaar.</text:p>
          <text:p text:style-name="bezwaarschrift_al">In de linkerbovenhoek van uw bezwaarschrift moet u ‘bezwaarschrift’ vermelden. </text:p>
          <text:p text:style-name="bezwaarschrift_al">Ook moet u, zo mogelijk, een afschrift van het besluit waartegen het bezwaar zich richt bijvoegen. </text:p>
          <text:p text:style-name="bezwaarschrift_al">Op het moment dat u een bezwaarschrift bij ons college heeft ingediend, kunt u bij de voorzieningenrechter van de rechtbank te ’s-Hertogenbosch ook een verzoek indienen om een voorlopige voorziening (bijvoorbeeld een schorsing van het besluit). Dit verzoek moet u samen met een kopie van het besluit sturen naar postbus 90.125, 5200 MA ’s-Hertogenbosch. Voor de behandeling van een verzoek om voorlopige voorziening moet u griffierechten betalen. (Indien u meer informatie over de bezwaar- en beroepsprocedure wilt kunnen wij u een brochure toestur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7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7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 Burgemeester Schijvenstraat 11 te Haaren</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478</meta:user-defined>
    <meta:user-defined meta:name="OVERHEIDop.StcrtID/DC.identifier">stcrt-2016-33478</meta:user-defined>
    <meta:user-defined meta:name="DCTERMS.alternative">Gemeente Haaren - aanwijzen gehandicaptenparkeerplaats op kenteken – Burgemeester Schijvenstraat 11 te Haaren - Schijvenstraat 11</meta:user-defined>
    <meta:user-defined meta:name="OVERHEID.Organisatietype/OVERHEID.organisationType">gemeente</meta:user-defined>
    <meta:user-defined meta:name="OVERHEID.Gemeente/OVERHEID.authority">Haaren</meta:user-defined>
    <meta:user-defined meta:name="OVERHEID.Gemeente/DC.creator">Haaren</meta:user-defined>
    <meta:user-defined meta:name="OVERHEID.TaxonomieBeleidsagenda/OVERHEID.category">Verkeer | Organisatie en beleid</meta:user-defined>
    <meta:user-defined meta:name="OVERHEID.PostcodeHuisnummer/OVERHEIDop.postcodeHuisnummer">5076GE 13</meta:user-defined>
    <meta:user-defined meta:name="OVERHEIDop.woonplaats">Haaren</meta:user-defined>
    <meta:user-defined meta:name="OVERHEIDop.straatnaam">Burg. Schijv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21017</meta:user-defined>
    <meta:user-defined meta:name="OVERHEID.EPSG28992/DC.spatial">143295 401202</meta:user-defined>
    <meta:user-defined meta:name="OVERHEIDop.versieInformatie"/>
  </office:meta>
</office:document-meta>
</file>