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BBZ Recycling BV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BZ Recycling BV is voornemens om een vergunning in het kader van de Wet algemene bepalingen omgevingsrecht aan te vragen voor de wijziging van hun inrichting aan de Van konijnenburgweg 80 te Bergen op Zoom. Het voornemen omvat het op- en overslaan van primaire grondstoffen en secundaire bouwstoffen (bulk). Verder wordt steenachtig bouw- en sloopafval bewerkt tot hoogwaardige grondstoffen voor de wegenbouw en toeslagmateriaal voor de betonindustrie.</text:p>
            <text:p text:style-name="common-al"/>
            <text:p text:style-name="common-al">Ingevolge artikel 7.2 van de Wet milieubeheer en 18.1 van bijlage D van het Besluit milieu-effectrapportage is deze voorgenomen activiteit m.e.r. beoordelingsplichtig. Dit houdt in dat het college van burgemeester en wethouders van Bergen op Zoom,  voordat de aanvraag omgevingsvergunning in behandeling wordt geno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Bergen op Zoom besloten dat voor deze activiteit geen MER opgesteld hoeft te worden.</text:p>
            <text:p text:style-name="common-al"/>
            <text:p text:style-name="common-al">Het besluit  en bijbehorende stukken liggen vanaf 27-06-2016 gedurende zes weken ter inzage bij de gemeente Bergen op Zoom. Voor locatie, tijdstippen en dagen waarop u de stukken kunt inzien verwijzen wij u naar de website van de gemeente. Voor nadere informatie kunt u contact opnemen dhr. W.A.J.M. Michels van de Omgevingsdienst Midden- en West Brabant, tel: 013-2060566.</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5110900 gekoppeld. U dient bij correspondentie dit zaaknummer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24-06-2016 </text:span>
            <text:span text:style-name="datum"/>
          </text:p>
          </text:section>
          <text:section text:name="ondertekening_id1-3-2-2-2">
            <text:p>Burgemeester en wethouders van Bergen op Zoom</text:p>
            <text:p><text:span text:style-name="deze">namens deze:</text:span></text:p>
            <text:p>L.A.R. R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7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7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BBZ Recycling BV te Bergen op Zoom</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471</meta:user-defined>
    <meta:user-defined meta:name="OVERHEIDop.StcrtID/DC.identifier">stcrt-2016-33471</meta:user-defined>
    <meta:user-defined meta:name="OVERHEID.TaxonomieBeleidsagenda/OVERHEID.category">Natuur en milieu | Organisatie en beleid</meta:user-defined>
    <meta:user-defined meta:name="OVERHEIDop.referentienummer">15110900</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2PL 84</meta:user-defined>
    <meta:user-defined meta:name="OVERHEIDop.woonplaats">Bergen op Zoom</meta:user-defined>
    <meta:user-defined meta:name="OVERHEIDop.straatnaam">Van Konijnenbur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513 391148</meta:user-defined>
    <meta:user-defined meta:name="OVERHEIDop.versieInformatie"/>
  </office:meta>
</office:document-meta>
</file>