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- Wabo, uitgebreide procedure, ontwerpbeschikking Danzigerkade 95,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voor het realiseren van een bedrijfsgebouw.</text:p>
            <text:p text:style-name="common-al"/>
            <text:p text:style-name="common-al">Verzenddatum ontwerpbeschikking: 25-05-2016</text:p>
            <text:p text:style-name="common-al">  Aanvrager: Houthavens Beheer B.V. </text:p>
            <text:p text:style-name="common-al">Zaaknummer: 233581</text:p>
            <text:p text:style-name="common-al"/>
            <text:p text:style-name="common-al">
            <text:span text:style-name="nadrukvet">Ter inzage en zienswijzen</text:span>
            <text:span text:style-name="nadrukvet"/>
          </text:p>
            <text:p text:style-name="common-al">De ontwerpbeschikking en de bijbehorende stukken liggen met ingang van de dag na publicatie gedurende zes weken digitaal ter inzage op <text:a xlink:href="http://www.odnzkg.nl/" xlink:type="simple">www.odnzkg.nl</text:a> onder bekendmakingen en bij de gemeente Amsterdam, Stadsdeel Centrum, Informatiebalie/Voorlichtingsloket. </text:p>
            <text:p text:style-name="common-al">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44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44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44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 - Wabo, uitgebreide procedure, ontwerpbeschikking Danzigerkade 95, Amster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3</meta:user-defined>
    <meta:user-defined meta:name="OVERHEIDop.publicationIssue">33448</meta:user-defined>
    <meta:user-defined meta:name="OVERHEIDop.StcrtID/DC.identifier">stcrt-2016-3344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013</meta:user-defined>
    <meta:user-defined meta:name="OVERHEIDop.woonplaats">Amsterdam</meta:user-defined>
    <meta:user-defined meta:name="OVERHEIDop.straatnaam">Danziger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297 490224</meta:user-defined>
    <meta:user-defined meta:name="OVERHEIDop.versieInformatie"/>
  </office:meta>
</office:document-meta>
</file>