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Omgevingsvergunning uitgebreid (Bouw, Planologische afwijking bestemmingsplan 3e graad) voor de bouw van zes energiezuinige houtskeletnieuwbouwwoningen op het perceel ter hoogte van Leonard Springerlaan 183 in de Vijf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30 juni tot en met 10 augustus 2016 met voor een ieder ter inzage ligt: </text:p>
            <text:p text:style-name="common-al"/>
            <text:p text:style-name="common-al">- De omgevingsvergunning voor de bouw van zes energiezuinige houtskelet nieuwbouwwoningen op het perceel ter hoogte van Leonard Springerlaan 183 in de Vijfhoek.</text:p>
            <text:p text:style-name="common-al"/>
            <text:p text:style-name="common-al"/>
            <text:p text:style-name="tussenkopcur">
            <text:span text:style-name="nadrukvet">Inhoud</text:span>
          </text:p>
            <text:p text:style-name="common-al">Bij gemeente Deventer is het verzoek binnengekomen voor de realisatie van 6 energiezuinige woningen ter hoogte van de Leonard Springerlaan 183 in de Vijfhoek. Dit verzoek is in strijd met het geldende bestemmingsplan Spijkvoorderenk, 1e partiële herziening. Gelet op het bestemmingsplan mogen gebouwen uitsluitend ter plaatse van de aanduiding 'bouwvlak' worden gebouwd. Realisatie van deze 6 woningen houdt in dat alle woningen in meer of mindere mate buiten het bouwvlak vallen. Voornamelijk woning 1 en 6 vallen grotendeels buiten het bouwvlak. Daarnaast zijn alle woningen voorzien van een aanbouw welke is gelegen op een afstand van 1,45 meter van de voorgevel-rooilijn. Dit is eveneens niet toegestaan.</text:p>
            <text:p text:style-name="common-al"/>
            <text:p text:style-name="common-al">Ter plaatse van het plangebied geldt de bestemming 'Gemengd-2'. De voor 'Gemengd-2' aangewezen gronden zijn bestemd voor: wonen (al dan niet in combinatie met een beroep of bedrijf), zorgwoningen, maatschappelijke doeleinden, kantoor en een grond- en bouw depot met de daarbij horende groenvoorzieningen, waterhuishoudkundige voorzieningen en verkeersvoorzieningen. In de planregels is opgenomen dat er niet meer dan 14 zorgwoningen of niet meer dan 7 woningen in de bouwwijzen 'gestapeld', 'aaneen gebouwd', 'twee-aaneen' en/of 'vrijstaand' zijn toegestaan. Daarnaast bedraagt de maximum bouwhoogte 10 meter. </text:p>
            <text:p text:style-name="common-al"/>
            <text:p text:style-name="common-al">Realisatie van de 6 aaneen gebouwde woningen past gezien het bovenstaande functioneel binnen de geldende bestemming 'Gemengd-2'. Ook voldoen de woningen aan de maximale bouwhoogte van 10 meter. De woningen worden echter niet geheel binnen het ter plaatse aanwezige bouwvlak gebouwd. Een 2e graads afwijking behoort niet tot de mogelijkheden, omdat de buitenste twee woningen (woning 1 en 6) bijna geheel buiten het bouwvlak zijn gelegen. Om toch medewerking te kunnen verlenen aan het plan is een omgevingsvergunning met toepassing van de zogenaamde 3e graads afwijking, noodzakelijk. </text:p>
            <text:p text:style-name="common-al"/>
            <text:p text:style-name="tussenkopcur">
            <text:span text:style-name="nadrukvet">Inzien</text:span>
          </text:p>
            <text:p text:style-name="common-al">De omgevingsvergunning kunt u inzien tijdens de openingstijden bij :</text:p>
            <text:p text:style-name="common-al">• Publiekszaken, Grote Kerkhof 1</text:p>
            <text:p text:style-name="common-al"/>
            <text:p text:style-name="common-al">Het plangebied en de publicatietekst kunt u inzien op:</text:p>
            <text:p text:style-name="common-al">•http://www.ruimtelijkeplannen.nl/web-roo/?planidn=NL.IMRO.0150.OV031-VG01</text:p>
            <text:p text:style-name="common-al"/>
            <text:p text:style-name="common-al">De digitale bestanden zijn beschikbaar gesteld op:</text:p>
            <text:p text:style-name="common-al">•http://ruimtelijkeplannen.deventer.nl/plans/NL.IMRO.0150.OV031-/NL.IMRO.0150.OV031-VG01/</text:p>
            <text:p text:style-name="common-al"/>
            <text:p text:style-name="tussenkopcur">
            <text:span text:style-name="nadrukvet">Reageren</text:span>
          </text:p>
            <text:p text:style-name="common-al">De vastgestelde omgevingsgunning ligt van 30 juni tot en met 10 augustus 2016 ter inzage. <text:span text:style-name="nadrukvet">U kunt tot en met donderdag 11 augustus 2016 reageren.</text:span></text:p>
            <text:p text:style-name="common-al">Als u een reactie wilt geven op de omgevingsvergunning, dan dient u beroep in. Lees hieronder hoe u kunt reageren.</text:p>
            <text:p text:style-name="common-al"/>
            <text:p text:style-name="common-al">Omdat de het college van burgemeester en wethouders de omgevingsvergunning heeft vastgesteld kan iemand die tijdig zijn zienswijze over de ontwerp omgevingsvergunning aan het college van burgemeester en wethouders kenbaar heeft gemaakt en de belanghebbende die aantoont dat hij redelijkerwijs niet in staat is geweest zijn zienswijze aan het college van burgemeester en wethouders kenbaar te maken, gedurende de genoemde termijn beroep instellen bij:</text:p>
            <text:p text:style-name="common-al"/>
            <text:p text:style-name="common-al">• de Sector Bestuursrecht van de Rechtbank Overijssel, Postbus 10067, 8000 GB ZWOLLE.</text:p>
            <text:p text:style-name="common-al">Het instellen van beroep schorst het besluit niet. </text:p>
            <text:p text:style-name="common-al"/>
            <text:p text:style-name="common-al">Degene die beroep instelt kan daarnaast een verzoek om een voorlopige voorziening (schorsing) indienen bij:</text:p>
            <text:p text:style-name="common-al">• de Voorzieningenrechter van de Sector Bestuursrecht, Rechtbank Overijssel, Postbus 10067, 8000 GB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1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41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41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Omgevingsvergunning uitgebreid (Bouw, Planologische afwijking bestemmingsplan 3e graad) voor de bouw van zes energiezuinige houtskeletnieuwbouwwoningen op het perceel ter hoogte van Leonard Springerlaan 183 in de Vijfhoek</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410</meta:user-defined>
    <meta:user-defined meta:name="OVERHEIDop.StcrtID/DC.identifier">stcrt-2016-33410</meta:user-defined>
    <meta:user-defined meta:name="OVERHEID.TaxonomieBeleidsagenda/OVERHEID.category">Ruimte en infrastructuur | Organisatie en beleid</meta:user-defined>
    <meta:user-defined meta:name="OVERHEIDop.Ruimtelijkplan/OVERHEIDop.bekendmakingBetreffendePlan">NL.IMRO.0150.OV031-VG01</meta:user-defined>
    <meta:user-defined meta:name="OVERHEID.Organisatietype/OVERHEID.organisationType">gemeente</meta:user-defined>
    <meta:user-defined meta:name="OVERHEID.Gemeente/DC.creator">Deventer</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venter</meta:user-defined>
    <meta:user-defined meta:name="OVERHEIDop.versieInformatie"/>
  </office:meta>
</office:document-meta>
</file>