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6 Kennisgeving MER beoordelingsbesluit Leekerweg 25, 1768 BM Barsinger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 van gemeente Hollands Kroon (gemandateerd aan de Regionale Uitvoeringsdienst Noord-Holland Noord).</text:p>
            <text:p text:style-name="common-al">
            <text:span text:style-name="nadrukvet">Grondslag:</text:span> artikel 7.17, vierde lid, van de Wet milieubeheer</text:p>
            <text:p text:style-name="common-al">
            <text:span text:style-name="nadrukvet">Onderwerp:</text:span> Kennisgeving m.e.r.-beoordelingsbesluit</text:p>
            <text:p text:style-name="common-al">
            <text:span text:style-name="nadrukvet">Plangebied:</text:span> Leekerweg 25, 1768 BM Barsingerhorn</text:p>
            <text:p text:style-name="common-al">
            <text:span text:style-name="nadrukvet">Doel plan:</text:span> Op 7 juni 2015 is door Agrifirm Exlan de Aanmeldingsnotitie M.E.R. Mts. CK en R. Franzen – Leekerweg 25 – Barsingerhorn (projectnr. EX.15.1289 van 7 juli 2015) ingediend. In deze aanmeldingsnotitie worden de effecten beschreven van het veranderen van een melkrundveehouderij aan de Leekerweg 25 in Barsingerhorn.</text:p>
            <text:p text:style-name="common-al"/>
            <text:p text:style-name="common-al">Op 13 juni 2016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met ingang van 28 juni 2016 tot en met 8 augustus 2016 ter inzage op het gemeentehuis van Hollands Kroon, De Verwachting 1 in Anna Paulowna, tijdens de openingstijden ven daarbuiten na telefonische afspraak. </text:p>
            <text:p text:style-name="common-al"/>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
            <text:p text:style-name="last-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0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0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6 Kennisgeving MER beoordelingsbesluit Leekerweg 25, 1768 BM Barsingerhorn</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405</meta:user-defined>
    <meta:user-defined meta:name="OVERHEIDop.StcrtID/DC.identifier">stcrt-2016-334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BM 25</meta:user-defined>
    <meta:user-defined meta:name="OVERHEIDop.woonplaats">Barsingerhorn</meta:user-defined>
    <meta:user-defined meta:name="OVERHEIDop.straatnaam">Lee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592 532385</meta:user-defined>
    <meta:user-defined meta:name="OVERHEIDop.versieInformatie"/>
  </office:meta>
</office:document-meta>
</file>