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1-n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s Buitengewoon Opsporingsambtenaar</text:h>
      <text:p text:style-name="ifm_p_mt.7.4mm_ifm">In de Beleidsregels Buitengewoon Opsporingsambtenaar, gepubliceerd in de Staatscourant 2016, 33381, is een fout opgetreden. Op pagina 18 boven ‘8. Domein III Onderwijs’ is per abuis een gedeelte van de tekst weggevallen. De volgende tekst dient hier ingevoegd te worden:</text:p>
      <text:h text:style-name="ifm_p_font.bold_mt.5.08mm_page.keep-with-next_ifm" text:outline-level="4">Politiebevoegdheden en Geweldsmiddelen</text:h>
      <text:p text:style-name="ifm_p_mt.4.23mm_ifm">De boa Milieu, welzijn en infrastructuur kan optioneel beschikken over de politiebevoegdheden bedoeld in artikel 7, eerste en derde lid van de Politiewet 2012 en optioneel beschikken over handboeien, wapenstok, pepperspray, surveillancehond en/of vuurw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381-n3</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381-n3</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leidsregels Buitengewoon Opsporingsambtenaar</dc:title>
    <meta:user-defined meta:name="OVERHEIDop.versieInformatie">Rectificatie</meta:user-defined>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381-n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3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ctificatie Beleidsregels Buitengewoon Opsporingsambtenaar</meta:user-defined>
    <meta:user-defined meta:name="DCTERMS.alternative"/>
    <meta:user-defined meta:name="OVERHEIDop.versienummer">n3</meta:user-defined>
    <meta:user-defined meta:name="DCTERMS.W3CDTF/DCTERMS.available">2016-09-14</meta:user-defined>
    <meta:user-defined meta:name="OVERHEIDop.Ruimtelijkplan/OVERHEIDop.bekendmakingBetreffendePlan"/>
  </office:meta>
</office:document-meta>
</file>