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8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s Buitengewoon Opsporingsambtenaar</text:h>
      <text:p text:style-name="ifm_p_mt.7.4mm_ifm">In de Beleidsregels Buitengewoon Opsporingsambtenaar, gepubliceerd in de Staatscourant 2016, 33381, is een fout opgetreden. Op pagina 12 onder paragraaf 6.4 Domeinlijst I. Openbare ruimte staat:</text:p>
      <text:p text:style-name="ifm_p_indent.-9mm_mleft.9mm_ifm">16.<text:tab/>Artikel 5 Wegenverkeerswet 1994 en het Reglement verkeersregels en verkeerstekens 1990 voor zover het stilstaand verkeer betreft. De artikelen 4, 5, 6, 10, 82 en 62 juncto bijlage I hoofdstuk C (geslotenverklaring) van het Reglement verkeersregels en verkeerstekens 1990 voor zover van toepassing voor zowel rijdend als stilstaand verkeer. Op 12 april 2011 is door het College van procureurs-generaal (brief met kenmerk Pag/B&amp;S/15674) nadere invulling gegeven in het kader van gemeentelijke handhaving van de WVW15. Handhaving op negatie van C borden (RVV 1990) is in relatie tot de openbare orde toegestaan. In bijlage L is het toepasselijke kader voor de gemeente opgenomen indien zij digitaal wil handhaven op categorie C borden.</text:p>
      <text:p text:style-name="ifm_p_mt.3.7mm_ifm">Dit moet zijn:</text:p>
      <text:p text:style-name="ifm_p_indent.-9mm_mleft.9mm_ifm">16.<text:tab/>Artikel 5 Wegenverkeerswet 1994 en het Reglement verkeersregels en verkeerstekens 1990 voor zover het stilstaand verkeer betreft. De artikelen 4, 5, 6, 10, 60, 82 en 62 juncto bijlage I hoofdstuk C (geslotenverklaring) van het Reglement verkeersregels en verkeerstekens 1990 voor zover van toepassing voor zowel rijdend als stilstaand verkeer. Op 12 april 2011 is door het College van procureurs-generaal (brief met kenmerk Pag/B&amp;S/15674) nadere invulling gegeven in het kader van gemeentelijke handhaving van de WVW15. Handhaving op negatie van C borden (RVV 1990) is in relatie tot de openbare orde toegestaan. In bijlage L is het toepasselijke kader voor de gemeente opgenomen indien zij digitaal wil handhaven op categorie C b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3381-n1</text:span><text:tab/>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3381-n1</text:span><text:tab/>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Beleidsregels Buitengewoon Opsporingsambtenaar</dc:title>
    <meta:user-defined meta:name="OVERHEIDop.versieInformatie">Rectificatie</meta:user-defined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338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3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ctificatie Beleidsregels Buitengewoon Opsporingsambtenaar</meta:user-defined>
    <meta:user-defined meta:name="DCTERMS.alternative"/>
    <meta:user-defined meta:name="OVERHEIDop.versienummer">n1</meta:user-defined>
    <meta:user-defined meta:name="DCTERMS.W3CDTF/DCTERMS.available">2016-07-07</meta:user-defined>
    <meta:user-defined meta:name="OVERHEIDop.Ruimtelijkplan/OVERHEIDop.bekendmakingBetreffendePlan"/>
  </office:meta>
</office:document-meta>
</file>