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Fokke Simonszstraat 61-6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27 juni 2016 een omgevingsvergunning NL.IMRO.0363.A1602PBSTD-VG01 voor Fokke Simonszstraat 61-63 hebben verleend.</text:p>
            <text:p text:style-name="common-al">De omgevingsvergunning is verleend voor het slopen van het bestaande gebouw en de nieuwbouw van een gebouw met 19 appartementen op het adres Fokke Simonszstraat 61-63.</text:p>
            <text:p text:style-name="tussenkopcur">
            <text:span text:style-name="nadrukvet">
              <text:span text:style-name="nadrukcur">Ter inzage</text:span>
            </text:span>
          </text:p>
            <text:p text:style-name="common-al">De omgevingsvergunning ligt met ingang van 28 juni 2016 voor een termijn van 6 weken ter inzage bij:</text:p>
            <text:p text:style-name="common-al">Stadsloket, Amstel 1 te Amsterdam.</text:p>
            <text:p text:style-name="common-al">De locatie van de vergunning wordt verbeeld op http://www.ruimtelijkeplannen.nl/web-roo/roo/bestemmingsplannen?planidn= NL.IMRO.0363.A1602PBSTD-VG01</text:p>
            <text:p text:style-name="common-al">Gedurende de termijn van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http://loket.rechtspraak.nl/bestuursrecht . Daarvoor dient u wel te beschikken over een elektronische handtekening (DigiD).</text:p>
            <text:p text:style-name="common-al">Amsterdam 27 juni 2016</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7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7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7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met projectafwijking voor Fokke Simonszstraat 61-63</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3372</meta:user-defined>
    <meta:user-defined meta:name="OVERHEIDop.StcrtID/DC.identifier">stcrt-2016-33372</meta:user-defined>
    <meta:user-defined meta:name="OVERHEID.TaxonomieBeleidsagenda/OVERHEID.category">Ruimte en infrastructuur | Organisatie en beleid</meta:user-defined>
    <meta:user-defined meta:name="OVERHEIDop.Ruimtelijkplan/OVERHEIDop.bekendmakingBetreffendePlan">NL.IMRO.0363.A1602PB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