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Velsen maken bekend dat zij het voornemen hebben een</text:span>
            <text:span text:style-name="nadrukvet"/>
            <text:span text:style-name="nadrukvet">omgevingsvergunning te verlenen voor: </text:span>
          </text:p>
            <text:p text:style-name="last-al">Velserbroek</text:p>
            <text:p text:style-name="tussenkopcur">
            <text:span text:style-name="nadrukvet">Rijksweg 287, het uitoefenen van een dierenartspraktijk in Tuincentrum Ranzijn Tuin &amp; Dier.</text:span>
          </text:p>
            <text:p text:style-name="tussenkopcur">
            <text:span text:style-name="nadrukvet">De aanvraag, de ontwerp-omgevingsvergunning, de ontwerpverklaring van geen bedenkingen en de bijbehorende stukken liggen met ingang van 27 juni 2016 gedurende zes weken ter inzage bij de afdeling Publiekszaken. Tevens zijn deze stukken digitaal in te zien op de website velsen.nl  via het menu Actueel/inzage (ontwerp)besluiten</text:span>
          </text:p>
            <text:p text:style-name="tussenkopcur">
            <text:span text:style-name="nadrukvet">Tijdens deze periode van terinzagelegging, kan een ieder naar keuze mondeling of schriftelijke zienswijzen inbrengen tegen zowel de ontwerp-omgevingsvergunning als de ontwerpverklaring van geen bedenkingen. Zienswijzen moeten worden gericht aan het college </text:span>
          </text:p>
            <text:p text:style-name="tussenkopcur">
            <text:span text:style-name="nadrukvet">van burgemeester en wethouders van Velsen, werkeenheid Vergunningen, Postbus 465, 1970 </text:span>
          </text:p>
            <text:p text:style-name="tussenkopcur">
            <text:span text:style-name="nadrukvet">AL IJmuiden (bezoekadres Dudokplein 1 te IJmuiden). Voor het kenbaar maken van mondelinge zienswijzen kunt u contact opnemen met de werkeenheid Vergunningen, telefoon 14025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6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6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63</meta:user-defined>
    <meta:user-defined meta:name="OVERHEIDop.StcrtID/DC.identifier">stcrt-2016-33363</meta:user-defined>
    <meta:user-defined meta:name="OVERHEID.TaxonomieBeleidsagenda/OVERHEID.category">Ruimte en infrastructuur | Organisatie en beleid</meta:user-defined>
    <meta:user-defined meta:name="OVERHEIDop.Ruimtelijkplan/OVERHEIDop.bekendmakingBetreffendePlan">NL.IMRO.0453.OM0028RIJKSWEG1-R001</meta:user-defined>
    <meta:user-defined meta:name="OVERHEIDop.referentienummer">Rectificatie Rijksweg 116 Velsen-zuid</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PostcodeHuisnummer/OVERHEIDop.postcodeHuisnummer">1981LD</meta:user-defined>
    <meta:user-defined meta:name="OVERHEIDop.woonplaats">Velsen-Zuid</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766 496693</meta:user-defined>
    <meta:user-defined meta:name="OVERHEIDop.versieInformatie"/>
  </office:meta>
</office:document-meta>
</file>