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de aanleg van één algemene invalidenparkeerplaats in de Biesweg te Bocholtz</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p grond van artikel 18, eerste lid, onder d, van de Wegenverkeerswet 1994 en op grond van het besluit van de raad, van 26 januari 1995, zijn Burgemeester en Wethouders van Simpelveld bevoegd dit verkeersbesluit te nemen. </text:p>
            <text:p text:style-name="considerans.al">
            <text:span text:style-name="nadrukvet">Overwegingen ten aanzien van het besluit</text:span>
          </text:p>
            <text:p text:style-name="considerans.al">De bibliotheek verhuist van het centrum van Bocholtz naar een ruimte in de basisschool gelegen aan de Biesweg te Bocholtz. De bibliotheek heeft een verzoek ingediend om een parkeer voorziening aan te leggen voor invaliden in de directe nabijheid van de bibliotheek. De wens is om één algemene invalidenparkeerplaats in te stellen in de Biesweg nabij de ingang van de basisschool waarin ook de nieuwe bibliotheek gevestigd zal zijn. Vanwege het feit dat er op dit moment nog geen invalidenparkeerplaats in de Biesweg is aangelegd is het wenselijk om bij de bibliotheek een invalidenparkeerplaats aan te leggen. Vanwege een upgrade van het naast de school gelegen veld zal deze invaliden parkeerplaats nieuw worden gerealiseerd. Daarnaast geldt conform ASVV dat gehandicapten op maximaal 50 meter van de woning of openbaar gebouw het verkeersvoertuig moeten kunnen parkeren. Naar aanleiding van bovenstaande heeft de behandelend ambtenaar verkeerszaken van de gemeente Simpelveld de situatie ter plaatse bezien en ter advisering voorgelegd aan het VerkeersOverleg d.d. 15 juni 2016 met het voorstel het verzoek tot aanleg van één algemene invalidenparkeerplaats in te willigen.</text:p>
            <text:p text:style-name="considerans.al">Het VerkeersOverleg is unaniem akkoord met voorgestelde maatregel.</text:p>
            <text:p text:style-name="considerans.al">Overeenkomstig artikel 24 van het Besluit Administratieve Bepalingen inzake het Wegverkeer (BABW) is overleg gepleegd met de aangestelde verkeerscoördinator van de Brunssum/Landgraaf.</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 50 m geen dan wel geregeld geen vrije parkeerplaatsen beschikbaar zijn, is het gewenst om nabij de ingang van de bibliotheek in de Biesweg te Bocholtz één algemene invalidenparkeerplaats aan te leggen.</text:p>
            <text:p text:style-name="considerans.al">Er zal een nieuw parkeervak worden gemaakt op de Biesweg vlak naast de ingang van de bibliotheek rijdende in richting van Biesweg huisnummer 9.</text:p>
            <text:p text:style-name="considerans.al">Deze verkeersmaatregel wordt gerealiseerd middels het plaatsen van het bord E06 “algemene invalidenparkeerplaats” volgens bijgevoegde tekening.</text:p>
            <text:p text:style-name="considerans.al">Deze maatregel wordt uitgevoerd volgens het Reglement Verkeerstekens en Verkeersregels 1990, en volgens de laatst geldende Standaard RAW Bepalingen.</text:p>
            <text:p text:style-name="considerans.al">
            <text:span text:style-name="nadrukvet"/>
          </text:p>
            <text:p text:style-name="considerans.al">
            <text:span text:style-name="nadrukvet">Besluit</text:span>
          </text:p>
            <text:p text:style-name="considerans.al">Op grond van vorenstaande overwegingen besluiten Burgemeester en Wethouders van Simpelveld om het verzoek tot aanleg van één algemene invalidenparkeerplaats in de Biesweg in te willigen volgens bijgevoegde tekening.</text:p>
            <text:p text:style-name="considerans.al"/>
            <text:p text:style-name="considerans.al">de artikelen 15, lid 1, 18, eerste lid, onder d, van de Wegenverkeerswet 1994, artikel 12 van het Besluit Administratieve Bepalingen inzake het Wegverkeer en het mandaatbesluit d.d. 13 december 2005.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29 juni 2016</text:span>
            <text:span text:style-name="datum"/>
          </text:p>
          </text:section>
          <text:section text:name="ondertekenaar_id1-3-2-3-2" text:style-name="ondertekenaar">
            <text:section text:name="ondertekening_id1-3-2-3-2-1">
              <text:p><text:span text:style-name="functie"/></text:p>
              <text:p><text:span text:style-name="deze">Namens deze,</text:span></text:p>
              <text:p><text:span text:style-name="ondertekening_naam">
              <text:span text:style-name="voornaam">Ing. D.J.G. Heckmans</text:span>
              <text:span text:style-name="achternaam"/>
            </text:span></text:p>
              <text:p><text:span text:style-name="functie">Technisch Medewerker Beheer Openbare Ruimte</text:span></text:p>
            </text:section>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5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5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mpelveld, Verkeersbesluit ten behoeve van de aanleg van één algemene invalidenparkeerplaats in de Biesweg te Bocholtz</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358</meta:user-defined>
    <meta:user-defined meta:name="OVERHEIDop.StcrtID/DC.identifier">stcrt-2016-33358</meta:user-defined>
    <meta:user-defined meta:name="DCTERMS.alternative">Gemeente Simpelveld - Aanleg één invalidenparkeerplaats in de Biesweg te Bocholtz - Biesweg nabij de ingang van de bibliotheek te Bocholtz</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Organisatie en beleid</meta:user-defined>
    <meta:user-defined meta:name="OVERHEID.PostcodeHuisnummer/OVERHEIDop.postcodeHuisnummer">6351HN</meta:user-defined>
    <meta:user-defined meta:name="OVERHEIDop.woonplaats">Bocholtz</meta:user-defined>
    <meta:user-defined meta:name="OVERHEIDop.straatnaam">Bies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 invaliden parkeerplaats Biesweg|exb-2016-21109</meta:user-defined>
    <meta:user-defined meta:name="OVERHEID.EPSG28992/DC.spatial">198388 314108</meta:user-defined>
    <meta:user-defined meta:name="OVERHEIDop.versieInformatie"/>
  </office:meta>
</office:document-meta>
</file>