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gstraat – Looierstraat Broekhuizen, gemeente Horst aan de Maas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Hoogstraat – Looierstraat Broekhuizen (NL.IMRO.1507.BHHOOGSTRAATONG-BPV1) ter inzage ligt, zoals dit door de gemeenteraad op 17 april 2016 gewijzigd is vastgesteld.</text:p>
            <text:p text:style-name="common-al">Toelichting</text:p>
            <text:p text:style-name="common-al">Dit bestemmingsplan heeft betrekking op een gebied Hoogstraat – Looierstraat te Broekhuizen. Het plangebied ligt in het geldende bestemmingsplan Maaskernen. Het nieuwe bestemmingsplan maakt het mogelijk dat er woningbouw toegestaan is op het perceel.</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Team Vergunningen,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21 juni 2016</text:p>
            <text:p text:style-name="common-al">Burgemeester en wethouders van Horst aan de Maas, </text:p>
            <text:p text:style-name="common-al">C.H.C. van Rooij, burgemeester</text:p>
            <text:p text:style-name="last-al">J.van der Noord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1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1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1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gstraat – Looierstraat Broekhuizen, gemeente Horst aan de Maas</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312</meta:user-defined>
    <meta:user-defined meta:name="OVERHEIDop.StcrtID/DC.identifier">stcrt-2016-33312</meta:user-defined>
    <meta:user-defined meta:name="OVERHEID.TaxonomieBeleidsagenda/OVERHEID.category">Ruimte en infrastructuur | Organisatie en beleid</meta:user-defined>
    <meta:user-defined meta:name="OVERHEIDop.referentienummer">NL.IMRO.1507.BHHOOGSTRAATONG-BPV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