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Laageinderweg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21 juni 2016 de wijziging Laageinderweg IV vastgesteld. Dit plan voorziet in het opnemen van een agrarisch bouwvlak ten behoeve van het agrarisch bedrijf op het perceel Laageinderweg 35-37 in Kootwijkerbroek.</text:p>
            <text:p text:style-name="common-al">Het plan ligt van <text:span text:style-name="nadrukvet">24 juni tot en met 5 augustus 2016</text:span> ter inzage bij het servicepunt Bouwen, Wonen en Leefomgeving  (Raadhuisplein 2).</text:p>
            <text:p text:style-name="common-al">Daarnaast is het plan in te zien op de landelijke website: </text:p>
            <text:p text:style-name="common-al">
            <text:a xlink:href="http://www.ruimtelijkeplannen.nl/web-roo/?planidn=NL.IMRO.0203.1356-0002" xlink:type="simple">www.ruimtelijkeplannen.nl/web-roo/?planidn=NL.IMRO.0203.1356-0002</text:a>
          </text:p>
            <text:p text:style-name="common-al">De bronbestanden zijn beschikbaar via: </text:p>
            <text:p text:style-name="common-al">
            <text:a xlink:href="http://gis.barneveld.nl/plannen/NL.IMRO.0203" xlink:type="simple">http://gis.barneveld.nl/plannen/NL.IMRO.0203</text:a>
            <text:span text:style-name="nadrukondlijn">.1356-/NL.IMRO.0203.1356-0002</text:span>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juni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1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1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31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Laageinderweg IV</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310</meta:user-defined>
    <meta:user-defined meta:name="OVERHEIDop.StcrtID/DC.identifier">stcrt-2016-33310</meta:user-defined>
    <meta:user-defined meta:name="OVERHEID.TaxonomieBeleidsagenda/OVERHEID.category">Ruimte en infrastructuur | Organisatie en beleid</meta:user-defined>
    <meta:user-defined meta:name="OVERHEIDop.Ruimtelijkplan/OVERHEIDop.bekendmakingBetreffendePlan">NL.IMRO.0203.1356-0002</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