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project Streetwise Montessorischool Soes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verkeersproject Streetwise bij de Montessorischool Soest op dinsdag 2 februari 2016;</text:p>
            <text:p text:style-name="considerans.al">Maatregel</text:p>
            <text:p text:style-name="considerans.al">overwegende dat er een inrijverbod voor bestuurders wordt ingesteld voor Gaesbeekerhof, vanaf de aansluiting met de Dalweg tot de ingang van de Montessorischool;</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text:span text:style-name="nadrukcur">Wegenverkeerswet</text:span>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de teamleider Vergunning en Handhaving;</text:p>
            <text:p text:style-name="considerans.al">dat dit verkeersbesluit in werking treedt op 2 februari 2016;</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insdag 2 februari 2016 van 08:30 uur tot 11:45 uur door middel van het plaatsen van borden C01 (gesloten In beide richtingen voor voertuigen, ruiters en geleiders van rij- of trekdieren of vee) van bijlage I van het RVV-90 gesloten voor bestuurders te verklaren de Gaesbeekerhof, vanaf de aansluiting met de Dalweg tot de ingang van de Montessorischool.</text:p>
            <text:p text:style-name="last-al">Soest, 1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3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3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project Streetwise Montessorischool Soest</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330</meta:user-defined>
    <meta:user-defined meta:name="OVERHEIDop.StcrtID/DC.identifier">stcrt-2016-3330</meta:user-defined>
    <meta:user-defined meta:name="DCTERMS.alternative">Gemeente Soest - Soest Streetwise Montessorischool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PostcodeHuisnummer/OVERHEIDop.postcodeHuisnummer">3764BT 9</meta:user-defined>
    <meta:user-defined meta:name="OVERHEIDop.woonplaats">Soest</meta:user-defined>
    <meta:user-defined meta:name="OVERHEIDop.straatnaam">Dalweg</meta:user-defined>
    <meta:user-defined meta:name="OVERHEID.PostcodeHuisnummer/OVERHEIDop.postcodeHuisnummer">3764DN 42</meta:user-defined>
    <meta:user-defined meta:name="OVERHEIDop.straatnaam">Gaesbeek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94 465865</meta:user-defined>
    <meta:user-defined meta:name="OVERHEID.EPSG28992/DC.spatial">149247 465759</meta:user-defined>
    <meta:user-defined meta:name="OVERHEIDop.versieInformatie"/>
  </office:meta>
</office:document-meta>
</file>