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het volgende verkeersbesluit ter inzage wordt gelegd:</text:p>
            <text:p text:style-name="common-al">Aanleg gehandicaptenparkeerplaats Frederikstraat 23, waarbij een bestaande parkeerplaats als gehandicaptenparkeerplaats beschikbaar komt voor een bewoonster van de Fredrikstraat 23 in Baarle-Nassau. Dit wordt aangegeven met het verkeersbord E06 met een onderbord waarop het kenteken van de aanvraagster is aangegeven.</text:p>
            <text:p text:style-name="common-al"/>
            <text:p text:style-name="common-al">Ter visie legging</text:p>
            <text:p text:style-name="common-al">Het voorgenomen verkeersbesluit ligt 6 weken na publicatie in de Staatscourant (https://www.officielebekendmakingen.nl/staatscourant) ter inzage bij de receptie tijdens de openingstijden van het gemeentehuis in Baarle-Nassau.</text:p>
            <text:p text:style-name="common-al"/>
            <text:p text:style-name="common-al">Voor meer informatie kunt u contact opnemen met de Jan  Joosen medewerker Verkeer via tel.nr. 088-3812000 of via de mail janjoosen@abg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28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28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28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4</meta:user-defined>
    <meta:user-defined meta:name="OVERHEIDop.publicationIssue">33287</meta:user-defined>
    <meta:user-defined meta:name="OVERHEIDop.StcrtID/DC.identifier">stcrt-2016-332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T 23</meta:user-defined>
    <meta:user-defined meta:name="OVERHEIDop.woonplaats">Baarle-Nassau</meta:user-defined>
    <meta:user-defined meta:name="OVERHEIDop.straatnaam">Frederik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3056 384527</meta:user-defined>
    <meta:user-defined meta:name="OVERHEIDop.versieInformatie"/>
  </office:meta>
</office:document-meta>
</file>