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Van Bergenhenegouwenlaan nabij 19 te Poeldijk (aangevraagd als nabij Gantel 1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Burgemeester en wethouders van Westland maken bekend dat ingevolge paragraaf 3.3 van de Wet algemene bepalingen omgevingsrecht (Wabo) en afdeling 3.4 van de Algemene wet bestuursrecht, met ingang van vrijdag 1 juli 2016 gedurende een termijn van zes weken voor een ieder ter inzage ligt:</text:span>
          </text:p>
            <text:p text:style-name="common-al"/>
            <text:p text:style-name="common-al">Het ontwerpbesluit (zaaknummer: W-AV-2016-0707) voor het oprichten van een vrijstaande woning met garage, op de locatie Van Bergenhenegouwenlaan nabij 19 te Poeldijk (aangevraagd als nabij Gantel 14) met de hierbij behorende stukken.</text:p>
            <text:p text:style-name="tussenkopcur">
            <text:span text:style-name="nadrukvet">Inzien ontwerpbesluit:</text:span>
          </text:p>
            <text:p text:style-name="common-al">Gedurende de in de eerste alinea genoemde termijn van terinzagelegging kan het ontwerpbesluit met de hierbij behorende stukken op afspraak worden ingezien bij het omgevingscontactcentrum. U belt hiervoor tijdens kantoortijden op 14 0174.</text:p>
            <text:p text:style-name="tussenkopcur">
            <text:span text:style-name="nadrukvet">Zienswijze naar voren brengen</text:span>
          </text:p>
            <text:p text:style-name="common-al">Gedurende de termijn van terinzagelegging kan door een ieder een zienswijze naar voren worden gebracht over het ontwerpbesluit. Dit kan zowel schriftelijk als mondeling.</text:p>
            <text:p text:style-name="common-al">
            <text:span text:style-name="nadrukvet">Schriftelijk:</text:span> Aan burgemeester en wethouders van Westland, t.a.v. afdeling ROV, Postbus 150, 2670 AD Naaldwijk. Vermeld bij uw zienswijze duidelijk de locatie, omschrijving en het zaaknummer van het project.</text:p>
            <text:p text:style-name="common-al">
            <text:span text:style-name="nadrukvet">Mondeling:</text:span> Hiervoor kan telefonisch via het omgevingscontactcentrum een afspraak worden gemaakt met de behandelend ambtenaar: 14 0174 (maandag t/m vrijdag van 08.30 tot 17.00 uur).</text:p>
            <text:p text:style-name="tussenkopcur">
            <text:span text:style-name="nadrukvet">Vervolgprocedure</text:span>
          </text:p>
            <text:p text:style-name="common-al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      <text:p text:style-name="common-al"/>
            <text:p text:style-name="common-al">Westland, 30 juni 2016</text:p>
            <text:p text:style-name="common-al"/>
            <text:p text:style-name="common-al">Burgemeester en wethouders van Westland,</text:p>
            <text:p text:style-name="common-al">de secretaris, de burgemeester,</text:p>
            <text:p text:style-name="last-al">M.van Beek J. van der T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28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28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28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Van Bergenhenegouwenlaan nabij 19 te Poeldijk (aangevraagd als nabij Gantel 14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30</meta:user-defined>
    <meta:user-defined meta:name="OVERHEIDop.publicationIssue">33282</meta:user-defined>
    <meta:user-defined meta:name="OVERHEIDop.StcrtID/DC.identifier">stcrt-2016-33282</meta:user-defined>
    <meta:user-defined meta:name="OVERHEID.TaxonomieBeleidsagenda/OVERHEID.category">Huisvesting | Organisatie en beleid</meta:user-defined>
    <meta:user-defined meta:name="OVERHEIDop.referentienummer">W-AV-2016-0707</meta:user-defined>
    <meta:user-defined meta:name="OVERHEID.Organisatietype/OVERHEID.organisationType">gemeente</meta:user-defined>
    <meta:user-defined meta:name="OVERHEID.Gemeente/DC.creator">Westland</meta:user-defined>
    <meta:user-defined meta:name="OVERHEID.Informatietype/DC.type">officiële publicatie</meta:user-defined>
    <dc:language>nl</dc:language>
    <meta:user-defined meta:name="OVERHEID.PostcodeHuisnummer/OVERHEIDop.postcodeHuisnummer">2685GE 15</meta:user-defined>
    <meta:user-defined meta:name="OVERHEIDop.woonplaats">Poeldijk</meta:user-defined>
    <meta:user-defined meta:name="OVERHEIDop.straatnaam">Van Bergenhenegouwen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4611 448735</meta:user-defined>
    <meta:user-defined meta:name="OVERHEIDop.versieInformatie"/>
  </office:meta>
</office:document-meta>
</file>