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76</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directeur Autoriteit Nucleaire Veiligheid en Stralingsbescherming, van 22 juni 2016, nr. IENM/BSK-2016/124827, tot wijziging van het Ondermandaatbesluit Autoriteit Nucleaire Veiligheid en Stralingsbescherming 2015 naar aanleiding van actualisatie van het Organisatie- en mandaatbesluit Infrastructuur en Milieu 2012 voor 2016</text:h>
      <text:p text:style-name="ifm_p_mt.3.7mm_ifm">De algemeen directeur Autoriteit Nucleaire Veiligheid en Stralingsbescherming,</text:p>
      <text:p text:style-name="ifm_p_mt.3.7mm_ifm">Gelet op de artikelen 23, tweede lid, 29 en 30 van het Organisatie- en mandaatbesluit Infrastructuur en Milieu 2012;</text:p>
      <text:p text:style-name="ifm_p_mt.3.7mm_indent.0mm_ifm">BESLUIT:</text:p>
      <text:h text:style-name="ifm_p_font.bold_mt.5.08mm_page.keep-with-next_ifm" text:outline-level="2">ARTIKEL<text:s/>I<text:s/></text:h>
      <text:p text:style-name="ifm_p_font.roman_mt.4.23mm_ifm">Het Ondermandaatbesluit Autoriteit Nucleaire Veiligheid en Stralingsbescherming 2015 wordt als volgt gewijzigd:</text:p>
      <text:p text:style-name="ifm_p_mt.3.7mm_indent.no_ifm">A</text:p>
      <text:p text:style-name="ifm_p_mt.3.7mm_ifm">In artikel 1, onderdeel c, wordt ‘sectorhoofd’ vervangen door ‘afdelingshoofd’ en wordt ‘sectorhoofden’ vervangen door: afdelingshoofden.</text:p>
      <text:p text:style-name="ifm_p_mt.3.7mm_indent.no_ifm">B</text:p>
      <text:p text:style-name="ifm_p_mt.3.7mm_ifm">In artikel 2 wordt ‘sectorhoofden’ vervangen door: afdelingshoofden.</text:p>
      <text:h text:style-name="ifm_p_font.bold_mt.5.08mm_page.keep-with-next_ifm" text:outline-level="2">ARTIKEL<text:s/>II<text:s/></text:h>
      <text:p text:style-name="ifm_p_mt.4.23mm_ifm">Dit besluit treedt in werking op het tijdstip waarop het Besluit tot wijziging van het Organisatie- en mandaatbesluit Infrastructuur en Milieu 2012 in verband met periodieke actualisatie voor 2016 door veranderingen in de organisatie van het Ministerie van Infrastructuur en Milieu in werking treedt en werkt terug tot en met 1 juni 2016.</text:p>
      <text:p text:style-name="ifm_p_mt.3.7mm_ifm">Dit besluit zal in de Staatscourant worden geplaatst.</text:p>
      <text:p text:style-name="ifm_p_font.italic_mt.3.7mm_ifm">De algemeen directeur Autoriteit Nucleaire Veiligheid en Stralingsbescherming,<text:line-break/>J.H. van den<text:s/>Heuvel</text:p>
      <text:p text:style-name="ifm_p_mt.3.7mm_ifm"><text:span text:style-name="ifm_span_font.bold_ifm">Bezwaar</text:span></text:p>
      <text:p text:style-name="ifm_p_ifm">Op grond van de Algemene wet bestuursrecht kan een belanghebbende tegen dit besluit binnen zes weken na de dag, waarop dit is bekendgemaakt, een bezwaarschrift indienen. Het bezwaarschrift moet worden gericht aan de Minister van Infrastructuur en Milieu, ter attentie van de Hoofddirectie Bestuurlijke en Juridische Zaken, sector Algemeen Bestuurlijk-Juridische Zaken, Postbus 20906, 2500 EX Den Haag.</text:p>
      <text:p text:style-name="ifm_p_ifm">Het bezwaar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vermelding van de datum en het nummer of het kenmerk van het besluit waartegen het bezwaarschrift zich richt; en</text:p>
      <text:p text:style-name="ifm_p_indent.-7mm_mleft.7mm_ifm">d.<text:tab/>een opgave van de redenen waarom men zich met het besluit niet kan veren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3276</text:span><text:tab/>1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3276</text:span><text:tab/>1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algemeen directeur Autoriteit Nucleaire Veiligheid en Stralingsbescherming, van 22 juni 2016, nr. IENM/BSK-2016/124827, tot wijziging van het Ondermandaatbesluit Autoriteit Nucleaire Veiligheid en Stralingsbescherming 2015 naar aanleiding van actualisatie van het Organisatie- en mandaatbesluit Infrastructuur en Milieu 2012 voor 2016</dc:title>
    <meta:user-defined meta:name="OVERHEIDop.versieInformatie"/>
    <meta:user-defined meta:name="OVERHEID.Ministerie/DC.creator">Ministerie van Infrastructuur en Milieu</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332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27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algemeen directeur Autoriteit Nucleaire Veiligheid en Stralingsbescherming, van 22 juni 2016, nr. IENM/BSK-2016/124827, tot wijziging van het Ondermandaatbesluit Autoriteit Nucleaire Veiligheid en Stralingsbescherming 2015 naar aanleiding van actualisatie van het Organisatie- en mandaatbesluit Infrastructuur en Milieu 2012 voor 2016</meta:user-defined>
    <meta:user-defined meta:name="DCTERMS.W3CDTF/DCTERMS.available">2016-07-01</meta:user-defined>
  </office:meta>
</office:document-meta>
</file>