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enweg - Meervalsingel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text:span text:style-name="nadrukcur"/></text:span>
          </text:p>
            <text:p text:style-name="common-al">De gemeenteraad heeft bij besluit van 9 juni 2016 het bestemmingsplan Veenweg - Meervalsingel  gewijzigd vastgesteld. </text:p>
            <text:p text:style-name="common-al">Het vastgestelde bestemmingsplan Veenweg - Meervalsingel  wordt op 23 juni 2016 op de volgende wijzen ter inzage gelegd, beschikbaar gesteld en raadpleegbaar gemaakt: </text:p>
            <text:p text:style-name="common-al">- op de landelijke website: <text:a xlink:href="http://www.ruimtelijkeplannen.nl/" xlink:type="simple">www.ruimtelijkeplannen.nl</text:a> waar het bestemmingsplan Veenweg - Meervalsingel  te vinden is onder planID: NL.IMRO.0518.BP0303HVeenwegMvs-50VA; </text:p>
            <text:p text:style-name="common-al">- op de gemeentelijke website: <text:a xlink:href="http://www.denhaag.nl/bestemmingsplannen" xlink:type="simple">www.denhaag.nl/bestemmingsplannen</text:a> onder Bestemmingsplannen &gt; stadsdeel Leidschenveen-Ypenburg &gt; Veenweg - Meervalsingel;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af 24 juni tot en met 4 augustus 2016 kan door belanghebbenden beroep worden ingesteld bij de Voorzitter van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294054;</text:p>
            <text:p text:style-name="common-al">- aan wie redelijkerwijs niet kan worden verweten, dat zij niet tijdig zienswijzen over het ontwerp-bestemmingsplan bij de gemeenteraad kenbaar hebben gemaakt.</text:p>
            <text:p text:style-name="last-al">Het besluit tot vaststelling van het bestemmingsplan treedt in werking met ingang van 5 augustus 2016,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0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20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20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enweg - Meervalsingel  gewijzigd vastgesteld</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205</meta:user-defined>
    <meta:user-defined meta:name="OVERHEIDop.StcrtID/DC.identifier">stcrt-2016-33205</meta:user-defined>
    <meta:user-defined meta:name="OVERHEID.TaxonomieBeleidsagenda/OVERHEID.category">Ruimte en infrastructuur | Organisatie en beleid</meta:user-defined>
    <meta:user-defined meta:name="OVERHEIDop.Ruimtelijkplan/OVERHEIDop.bekendmakingBetreffendePlan">NL.IMRO.0518.BP0303HVeenwegMvs-50VA</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