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3">
      <text:list-level-style-bullet style:num-suffix="" text:bullet-char="​" text:level="1">
        <style:list-level-properties text:min-label-width="10mm"/>
      </text:list-level-style-bullet>
    </text:list-style>
    <text:list-style style:name="id1-3-2-2-1-7-7-3-1">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1-3-3">
      <text:list-level-style-bullet text:bullet-char="∘" text:level="1">
        <style:list-level-properties text:min-label-width="10mm"/>
      </text:list-level-style-bullet>
    </text:list-style>
    <text:list-style style:name="id1-3-2-2-1-7-11-3-4">
      <text:list-level-style-bullet text:bullet-char="∘" text:level="1">
        <style:list-level-properties text:min-label-width="10mm"/>
      </text:list-level-style-bullet>
    </text:list-style>
    <text:list-style style:name="id1-3-2-2-1-7-11-3-5">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eghel - Blauwe Zone Vlas en Gr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stellen van Parkeerschijf Zone en Vlas en Graan in Veghel</text:p>
            <text:p text:style-name="common-al">Nummer besluit: 89.106</text:p>
            <text:p text:style-name="common-al">Burgemeester en Wethouders van de gemeente Veghel</text:p>
            <text:p text:style-name="common-al">
            <text:span text:style-name="nadrukvet">
              <text:span text:style-name="nadrukondlijn">Gelet op:</text:span>
            </text:span>
          </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5-4">
                <text:number>•</text:number>
                <text:p text:style-name="al">artikel 24 van het BABW ingevolge verkeersbesluiten worden genomen na overleg met een gemachtigde van de korpschef van de politie</text:p>
              </text:list-item>
            </text:list>
            <text:p text:style-name="common-al">
            <text:span text:style-name="nadrukvet">
              <text:span text:style-name="nadrukondlijn">Overwegende dat:</text:span>
            </text:span>
          </text:p>
            <text:list text:style-name="id1-3-2-2-1-7">
              <text:list-item text:style-override="id1-3-2-2-1-7-1">
                <text:number>•</text:number>
                <text:p text:style-name="al">de straten Vlas en Graan binnen de bebouwde kom van Veghel liggen en in eigendom, beheer en onderhoud zijn bij de gemeente Veghel;</text:p>
              </text:list-item>
              <text:list-item text:style-override="id1-3-2-2-1-7-2">
                <text:number>•</text:number>
                <text:p text:style-name="al">de gemeenteraad heeft besloten tot gedeeltelijk laten vervallen van het betaald parkeren in het centrum van Veghel en tot het instellen van parkeerschijfzones;</text:p>
              </text:list-item>
              <text:list-item text:style-override="id1-3-2-2-1-7-3">
                <text:number>•</text:number>
                <text:p text:style-name="al">de parkeerschijfzone een instrument is om de parkeerduur te reguleren en de parkeerduur voor lang parkeerders beperkt;</text:p>
              </text:list-item>
              <text:list-item text:style-override="id1-3-2-2-1-7-4">
                <text:number>•</text:number>
                <text:p text:style-name="al">het parkeerterrein van Vlas en Graan deels betaald parkeren en deels parkeerschijfzone kent;</text:p>
              </text:list-item>
              <text:list-item text:style-override="id1-3-2-2-1-7-5">
                <text:number>•</text:number>
                <text:p text:style-name="al">alle betaald parkeerplaatsen worden aangewezen als parkeerschijfzone;</text:p>
              </text:list-item>
              <text:list-item text:style-override="id1-3-2-2-1-7-6">
                <text:number>•</text:number>
                <text:p text:style-name="al">de tijden van de parkeerschijfzone gelijk lopen met de tijden van de al bestaande parkeerschijfzone op Vlas en Graan; </text:p>
              </text:list-item>
              <text:list-item text:style-override="id1-3-2-2-1-7-7">
                <text:number>•</text:number>
                <text:p text:style-name="al">de parkeerschijfzone in te stellen op maandag tot en met donderdag en zaterdag van 10.00 - 17.00 uur en op vrijdag (inclusief koopavond) van 10.00 - 21.00 uur;</text:p>
                <text:list text:style-name="id1-3-2-2-1-7-7-3">
                  <text:list-item text:style-override="id1-3-2-2-1-7-7-3-1">
                    <text:number/>
                    <text:p text:style-name="al"/>
                  </text:list-item>
                </text:list>
              </text:list-item>
              <text:list-item text:style-override="id1-3-2-2-1-7-8">
                <text:number>•</text:number>
                <text:p text:style-name="al">dat er in de directe omgeving ook andere parkeerplaatsen voor (lang) parkeerders zijn, zowel vrije als betaalde parkeerplaatsen;</text:p>
              </text:list-item>
              <text:list-item text:style-override="id1-3-2-2-1-7-9">
                <text:number>•</text:number>
                <text:p text:style-name="al">de gehandicapten parkeerplaats vrijgesteld zijn van de parkeerschijfzone tijden, deze parkeerplaatsen zijn voorzien van een eigen bord; </text:p>
              </text:list-item>
              <text:list-item text:style-override="id1-3-2-2-1-7-10">
                <text:number>•</text:number>
                <text:p text:style-name="al">overleg heeft plaatsgevonden met het Centrummanagement over verdere invoering van de parkeerschijfzone(s) en de locatie daarvan in het centrum;</text:p>
              </text:list-item>
              <text:list-item text:style-override="id1-3-2-2-1-7-11">
                <text:number>•</text:number>
                <text:p text:style-name="al">de bovengenoemde maatregel wordt genomen op basis van artikel 2 van de WVW 1994 </text:p>
                <text:list text:style-name="id1-3-2-2-1-7-11-3">
                  <text:list-item text:style-override="id1-3-2-2-1-7-11-3-1">
                    <text:number>∘</text:number>
                    <text:p text:style-name="al">lid 1: a. het verzekeren van de veiligheid op de weg;</text:p>
                  </text:list-item>
                  <text:list-item text:style-override="id1-3-2-2-1-7-11-3-2">
                    <text:number>∘</text:number>
                    <text:p text:style-name="al">lid 1: b. het beschermen van weggebruikers en passagiers;</text:p>
                  </text:list-item>
                  <text:list-item text:style-override="id1-3-2-2-1-7-11-3-3">
                    <text:number>∘</text:number>
                    <text:p text:style-name="al">lid 1: c. het in stand houden van de weg en het waarborgen van de bruikbaarheid daarvan;</text:p>
                  </text:list-item>
                  <text:list-item text:style-override="id1-3-2-2-1-7-11-3-4">
                    <text:number>∘</text:number>
                    <text:p text:style-name="al">lid 1: d. het zoveel mogelijk waarborgen van de vrijheid van het verkeer; </text:p>
                  </text:list-item>
                  <text:list-item text:style-override="id1-3-2-2-1-7-11-3-5">
                    <text:number>∘</text:number>
                    <text:p text:style-name="al">lid 2: a. het voorkomen of beperken van door het verkeer veroorzaakte overlast, hinder of schade alsmede de gevolgen voor het milieu, bedoeld in de wet Milieubheer; </text:p>
                  </text:list-item>
                </text:list>
              </text:list-item>
              <text:list-item text:style-override="id1-3-2-2-1-7-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Ruimte;</text:p>
              </text:list-item>
              <text:list-item text:style-override="id1-3-2-2-1-7-13">
                <text:number>•</text:number>
                <text:p text:style-name="al">overeenkomstig artikel 24 van het BABW overleg is gevoerd met de gemachtigde van de korpschef van de Politie;</text:p>
              </text:list-item>
            </text:list>
            <text:p text:style-name="common-al">nemen, gelet op het voorgaande, de volgende</text:p>
            <text:p text:style-name="common-al">
            <text:span text:style-name="nadrukvet">
              <text:span text:style-name="nadrukondlijn">B E S L U I T E N:</text:span>
            </text:span>
          </text:p>
            <text:list text:style-name="id1-3-2-2-1-10">
              <text:list-item text:style-override="id1-3-2-2-1-10-1">
                <text:number>1.</text:number>
                <text:p text:style-name="al">Het instellen van een parkeerschijfzone op Vlas en Graan voor alle parkeerplaatsen;</text:p>
                <text:list text:style-name="id1-3-2-2-1-10-1-3">
                  <text:list-item text:style-override="id1-3-2-2-1-10-1-3-1">
                    <text:number>•</text:number>
                    <text:p text:style-name="al">Dit kenbaar te maken door plaatsing van bord E10 ‘parkeerschijfzone’ en bord E11 ‘einde parkeerschijfzone met onderborden OB206 en markering;</text:p>
                  </text:list-item>
                  <text:list-item text:style-override="id1-3-2-2-1-10-1-3-2">
                    <text:number>•</text:number>
                    <text:p text:style-name="al">Op de borden E10 de maximale parkeerduur van 2 uur aan te geven;</text:p>
                  </text:list-item>
                  <text:list-item text:style-override="id1-3-2-2-1-10-1-3-3">
                    <text:number>•</text:number>
                    <text:p text:style-name="al">Op de onderborden OB206 de geldigheidsduur van de parkeerschijfzone aan te geven ‘ma t/m do en za 10-17 h - vr 10-21 h’</text:p>
                  </text:list-item>
                  <text:list-item text:style-override="id1-3-2-2-1-10-1-3-4">
                    <text:number>•</text:number>
                    <text:p text:style-name="al">Blauwe zone markering aan brengen ter hoogte van de parkeervakken en als zone markering bij de zonegrenzen van het gebied met het parkeerregime;</text:p>
                  </text:list-item>
                </text:list>
              </text:list-item>
            </text:list>
            <text:p text:style-name="common-al">De locatie en plaatsing van de borden en de markering wordt aangegeven op de bijgevoegde situatietekening.</text:p>
            <text:p text:style-name="common-al">Veghel, 23 juni 2016</text:p>
            <text:p text:style-name="common-al">
            <text:span text:style-name="nadrukvet">Bezwaar- of beroepsclausule</text:span>
          </text:p>
            <text:p text:style-name="common-al">Tegen dit besluit kunnen belanghebbenden op grond van de Algemene wet bestuursrecht binnen zes weken na datum van deze bekendmaking bezwaar aantekenen bij het college van burgemeester en wethouders van Veghel, Postbus 10.001, 5460 DA Veghel. Het bezwaarschrift moet zijn gemotiveerd en ondertekend. Bezwaar kan ook digitaal (met DigiD) worden ingediend via <text:span text:style-name="nadrukondlijn">www.Veghel.nl</text:span> (digitaal loket). Kijk op de genoemde site voor de voorwaarden.</text:p>
            <text:p text:style-name="common-al">Een verkeersbesluit dat betrekking heeft op het aanbrengen van verkeersborden of –tekens treedt in werking op de dag na die van deze bekendmaking. Als een verkeersbesluit geen betrekking heeft op het plaatsen van verkeersborden of –tekens maar op het wijzigen van de inrichting van de weg treedt het in werking na afloop van de hiervoor genoemde termijn van 6 weken. </text:p>
            <text:p text:style-name="common-al">Om de werking van het besluit op te schorten kan een voorlopige voorziening worden aangevraagd bij de Voorzieningenrechter van de Rechtbank Oost Brabant, Postbus 90125, 5200 MA ‘s-Hertogenbosch. Bij dit verzoek moet een afschrift van het ingediende bezwaarschrift worden overgelegd. Voor het instellen van genoemd verzoek is een griffierecht verschuldigd. Genoemd verzoek kan ook digitaal worden ingediend via http.//loket.rechtspraak,nl/bestuursrecht. Kijk op de deze site voor de voorwaarden.</text:p>
            <text:p text:style-name="last-al">Voor eventuele vragen over de inhoud van het verkeerbesluit kunt u zich wenden tot de heer P. Ebbing, medewerker bij de afdeling Beheer Openbare Ruimte, bereikbaar via telefoonnummer 14 –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9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9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9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eghel - Blauwe Zone Vlas en Graan</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191</meta:user-defined>
    <meta:user-defined meta:name="OVERHEIDop.StcrtID/DC.identifier">stcrt-2016-33191</meta:user-defined>
    <meta:user-defined meta:name="DCTERMS.alternative">Gemeente Veghel - Invoer Blauwe Zone Parkeerterrein  - Vlas en Graan</meta:user-defined>
    <meta:user-defined meta:name="OVERHEID.Organisatietype/OVERHEID.organisationType">gemeente</meta:user-defined>
    <meta:user-defined meta:name="OVERHEID.Gemeente/OVERHEID.authority">Veghel</meta:user-defined>
    <meta:user-defined meta:name="OVERHEID.Gemeente/DC.creator">Veghel</meta:user-defined>
    <meta:user-defined meta:name="OVERHEID.TaxonomieBeleidsagenda/OVERHEID.category">Verkeer | Organisatie en beleid</meta:user-defined>
    <meta:user-defined meta:name="OVERHEID.PostcodeHuisnummer/OVERHEIDop.postcodeHuisnummer">5461KL 2b</meta:user-defined>
    <meta:user-defined meta:name="OVERHEIDop.woonplaats">Veghel</meta:user-defined>
    <meta:user-defined meta:name="OVERHEIDop.straatnaam">Vlas en Graan</meta:user-defined>
    <meta:user-defined meta:name="OVERHEID.PostcodeHuisnummer/OVERHEIDop.postcodeHuisnummer">5461KR 121</meta:user-defined>
    <meta:user-defined meta:name="OVERHEIDop.straatnaam">Stadhuisplein</meta:user-defined>
    <meta:user-defined meta:name="OVERHEID.PostcodeHuisnummer/OVERHEIDop.postcodeHuisnummer">5461KL 6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9.106</meta:user-defined>
    <meta:user-defined meta:name="DCTERMS.abstract">Verdere invoer Blauwe Zone Vlas en Graa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borden en markering|exb-2016-21000</meta:user-defined>
    <meta:user-defined meta:name="OVERHEID.EPSG28992/DC.spatial">165821 402982</meta:user-defined>
    <meta:user-defined meta:name="OVERHEID.EPSG28992/DC.spatial">165993 402965</meta:user-defined>
    <meta:user-defined meta:name="OVERHEID.EPSG28992/DC.spatial">165871 402942</meta:user-defined>
    <meta:user-defined meta:name="OVERHEIDop.versieInformatie"/>
  </office:meta>
</office:document-meta>
</file>