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tijdelijke geslotenverklaring Keucheniusstraat, Govert van Wijnkade/Z-16-17130/UIT-16-275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verwegende:</text:span>
          </text:p>
            <text:p text:style-name="considerans.al">dat op 20 augustus 2016 de Maassluise Volleybal Club het jaarlijks terugkerende beachvolleybaltoernooi wil organiseren in de Keucheniusstraat, ter hoogte van de bebouwing van Govert van Wijnkade 12 en Keucheniusstraat 2 en 2b en in de Govert van Wijnkade ter hoogte van Govert van Wijnkade 12 en 13-15;</text:p>
            <text:p text:style-name="considerans.al">dat de Maassluise Volleybal Club op 11 mei 2015 een vergunning heeft aangevraagd voor het organiseren van het betreffende evenement;</text:p>
            <text:p text:style-name="considerans.al">dat bij gebruik van deze vergunning het noodzakelijk wordt geacht, met het oog op een goed verloop van deze activiteit, in het belang van de verkeersveiligheid een verkeersmaatregel te nemen;</text:p>
            <text:p text:style-name="considerans.al">dat de Keucheniusstraat en Govert van Wijnkade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bij gebruik van de vergunning door het plaatsen van waarschuwingshekken met daarop verkeersbord C1 van bijlage I van het Reglement Verkeersregels en Verkeerstekens 1990, inhoudende gesloten in beide richtingen voor voertuigen, ruiters en geleiders van rij- of trekdieren of vee, de Keucheniusstraat ter hoogte van de bebouwing van Govert van Wijnkade 12 en Keucheniusstraat 2 en 2b + Govert van Wijnkade ter hoogte van Govert van Wijnkade 12 en 13-15 op zaterdag 20 augustus 2016 van 9:00 uur tot en met 21:30 uur af te sluit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3 juni 2016</text:p>
            <text:p text:style-name="common-al">Maassluis, 13 juni 2016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8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8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sluis/Verkeersbesluit tijdelijke geslotenverklaring Keucheniusstraat, Govert van Wijnkade/Z-16-17130/UIT-16-27579</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184</meta:user-defined>
    <meta:user-defined meta:name="OVERHEIDop.StcrtID/DC.identifier">stcrt-2016-33184</meta:user-defined>
    <meta:user-defined meta:name="DCTERMS.alternative">Gemeente Maassluis - Tijdelijke geslotenverklaring beachvolleybaltoernooi - Keucheniusstraat, Govert van Wijnkade</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EN 2</meta:user-defined>
    <meta:user-defined meta:name="OVERHEIDop.woonplaats">Maassluis</meta:user-defined>
    <meta:user-defined meta:name="OVERHEIDop.straatnaam">Keucheniusstraat</meta:user-defined>
    <meta:user-defined meta:name="OVERHEID.PostcodeHuisnummer/OVERHEIDop.postcodeHuisnummer">3144ED 12 rd</meta:user-defined>
    <meta:user-defined meta:name="OVERHEIDop.straatnaam">Govert van Wijnkade</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771 437445</meta:user-defined>
    <meta:user-defined meta:name="OVERHEID.EPSG28992/DC.spatial">76792 437439</meta:user-defined>
    <meta:user-defined meta:name="OVERHEIDop.versieInformatie"/>
  </office:meta>
</office:document-meta>
</file>