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verplaatsing gehandicaptenparkeerplaats Richard Hollaan 281-De Vloot 23/Z-16-17335/UIT-16-277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tussenkopondlijn">
            <text:span text:style-name="nadrukondlijn">o</text:span>
            <text:span text:style-name="nadrukondlijn">verwegende</text:span>
            <text:span text:style-name="nadrukondlijn">:</text:span>
          </text:p>
            <text:p text:style-name="considerans.al">dat op 14 juni 2006/gewijzigd 22 februari 2010 het besluit is genomen tot het aanwijzen van een parkeerplaats aan de Richard Hollaan als gehandicaptenparkeerplaats individueel conform verzoek aanvrager, d.d. 18 januari 2010 wonende op huisnummer 281;</text:p>
            <text:p text:style-name="considerans.al">dat de Geneeskundige en Gezondheidsdienst Rotterdam-Rijnmond heeft aangegeven dat de gehandicaptenparkeerplaats voor aanvrager medisch gezien noodzakelijk is en blijft;</text:p>
            <text:p text:style-name="considerans.al">dat de gehandicapte die gebruik mocht maken van de betreffende gehandicaptenparkeerplaats gaat verhuizen naar De Vloot;</text:p>
            <text:p text:style-name="considerans.al">dat daarom met het oog op de bruikbaarheid van de weg de gehandicaptenparkeerplaats individueel aan de Richard Hollaan wordt verwijderd en dat met het oog op de vrijheid van het verkeer het gewenst wordt geacht een parkeergelegenheid te creëren voor de gehandicapte in De Vloot; </text:p>
            <text:p text:style-name="considerans.al">dat overeenkomstig artikel 23 van het Besluit Administratieve Bepalingen inzake het Wegverkeer de eigenaren van de wegen zijn gehoord;</text:p>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dat gelet op artikel 12 van het Besluit Administratieve Bepalingen inzake het Wegverkeer het verwijderen/plaatsen van het bord E6 van bijlage I van het Reglement Verkeersregels en Verkeerstekens 1990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besluit van 14 juni 2006/gewijzigd 22 februari 2010 te herzien in die zin dat de gehandicaptenparkeerplaats individueel thans is gelegen bij De Vloot 23 (zie tekening 2006-061-VG) en het verkeersbord E6 van bijlage I van het Reglement Verkeersregels en Verkeerstekens 1990 met onderbord, vermeldende het kenteken van het betrokken motorvoertuig, te verplaatsen;</text:p>
              </text:list-item>
              <text:list-item text:style-override="id1-3-2-2-1-1-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23 juni 2016</text:p>
            <text:p text:style-name="common-al">Maassluis, 20 juni 2016 </text:p>
            <text:p text:style-name="common-al">Burgemeester en wethouders van Maassluis,</text:p>
            <text:p text:style-name="common-al">Namens dezen, </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8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8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sluis/Verkeersbesluit verplaatsing gehandicaptenparkeerplaats Richard Hollaan 281-De Vloot 23/Z-16-17335/UIT-16-27710</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183</meta:user-defined>
    <meta:user-defined meta:name="OVERHEIDop.StcrtID/DC.identifier">stcrt-2016-33183</meta:user-defined>
    <meta:user-defined meta:name="DCTERMS.alternative">Gemeente Maassluis - Verplaatsing gehandicaptenparkeerplaats - Richard Hollaan, De Vloot</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meta:user-defined>
    <meta:user-defined meta:name="OVERHEIDop.woonplaats">Maassluis</meta:user-defined>
    <meta:user-defined meta:name="OVERHEIDop.straatnaam">Richard Hollaan</meta:user-defined>
    <meta:user-defined meta:name="OVERHEID.PostcodeHuisnummer/OVERHEIDop.postcodeHuisnummer">3144PC 60b 7</meta:user-defined>
    <meta:user-defined meta:name="OVERHEIDop.straatnaam">De Vloo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006-061-VG|exb-2016-20996</meta:user-defined>
    <meta:user-defined meta:name="OVERHEID.EPSG28992/DC.spatial">76525 438492</meta:user-defined>
    <meta:user-defined meta:name="OVERHEID.EPSG28992/DC.spatial">76480 438569</meta:user-defined>
    <meta:user-defined meta:name="OVERHEIDop.versieInformatie"/>
  </office:meta>
</office:document-meta>
</file>