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liegersvelderlaa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4 juni tot en met 4 augustus 2016 </text:span>ligt het ontwerp voor het bestemmingsplan Vliegersvelderlaan II ter inzage bij het servicepunt Bouwen, Wonen en Leefomgeving (Raadhuisplein 2). Dit plan voorziet in nieuwbouw bij zorgcentrum Elim op het perceel Vliegersvelderlaan 42 in Barneveld.</text:p>
            <text:p text:style-name="common-al">Het ontwerpbestemmingsplan is vanaf 24 juni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Vliegersvelderlaan II” de bijbehorende documenten aan.</text:p>
            <text:p text:style-name="common-al">Daarnaast is het plan in te zien op de landelijke website: </text:p>
            <text:p text:style-name="common-al">
            <text:a xlink:href="http://www.ruimtelijkeplannen.nl/web-roo/?planidn=NL.IMRO.0203.1320-0001" xlink:type="simple">www.ruimtelijkeplannen.nl/web-roo/?planidn=NL.IMRO.0203.1320-0001</text:a>
          </text:p>
            <text:p text:style-name="common-al">De bronbestanden zijn beschikbaar via: </text:p>
            <text:p text:style-name="common-al">
            <text:a xlink:href="http://gis.barneveld.nl/plannen/NL.IMRO.0203.1320-/NL.IMRO.0203.1320-0001" xlink:type="simple">http://gis.barneveld.nl/plannen/NL.IMRO.0203.1320-/NL.IMRO.0203.132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un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7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7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7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liegersvelderlaan II</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177</meta:user-defined>
    <meta:user-defined meta:name="OVERHEIDop.StcrtID/DC.identifier">stcrt-2016-33177</meta:user-defined>
    <meta:user-defined meta:name="OVERHEID.TaxonomieBeleidsagenda/OVERHEID.category">Ruimte en infrastructuur | Organisatie en beleid</meta:user-defined>
    <meta:user-defined meta:name="OVERHEIDop.Ruimtelijkplan/OVERHEIDop.bekendmakingBetreffendePlan">NL.IMRO.0203.1320-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