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empen Campus, herziening Kinderboer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Kempen Campus, herziening kinderboerderij geen beroep is ingesteld bij de Afdeling bestuursrechtspraak van de Raad van State. Het plan is daarmee op 27 mei 2016 onherroepelijk geworden. Het bestemmingsplan voorziet in in de bouw van een kinderboerderij nabij de Kempen Campus. Het betreft de nieuwe locatie voor de te verplaatsen kinderboerderij die gekoppeld is aan de Prins Willem Alexanderschool.</text:p>
            <text:p text:style-name="common-al">Het bestemmingsplan is te bekijken op www.ruimtelijkeplannen.nl en www.veldhoven.nl, trefwoord: ‘Kempen Campus, herziening kinderboerderij’.</text:p>
            <text:p text:style-name="last-al">Wilt u het bestemmingsplan inzien of heeft u vragen of opmerkingen over de inhoud van dit artikel? Neem dan contact op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Kempen Campus, herziening Kinderboerderij’.</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161</meta:user-defined>
    <meta:user-defined meta:name="OVERHEIDop.StcrtID/DC.identifier">stcrt-2016-33161</meta:user-defined>
    <meta:user-defined meta:name="OVERHEID.TaxonomieBeleidsagenda/OVERHEID.category">Ruimte en infrastructuur | Organisatie en beleid</meta:user-defined>
    <meta:user-defined meta:name="OVERHEIDop.Ruimtelijkplan/OVERHEIDop.bekendmakingBetreffendePlan">NL.IMRO.0861.BP00049-0401</meta:user-defined>
    <meta:user-defined meta:name="DCTERMS.abstract">verplaatsen kinderboerderij</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