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6-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voor het aanwijzen van parkeerplaats(en) voor het opladen van elektrische voertuigen</text:span>
          </text:p>
            <text:p text:style-name="common-al">Burgemeester en wethouders van de gemeente Leusden;</text:p>
            <text:p text:style-name="common-al">Artikel 15 van de Wegenverkeerswet 1994 bepaalt dat de plaatsing of verwijdering van de bij algemene maatregel van bestuur aangewezen verkeerstekens, en onderborden, voor zover daardoor een gebod of  verbod ontstaat of wordt gewijzigd, krachtens een verkeersbesluit geschiedt en dat maatregelen op of aan de weg of tot wijziging van de weg of tot het aanbrengen of verwijderen van voorzieningen ter regeling van het verkeer krachtens een verkeersbesluit geschieden, indien de maatregelen leiden tot een beperking van het aantal categorieën weggebruikers dat van een weg of weggedeelte gebruik kan maken. </text:p>
            <text:p text:style-name="common-al">Artikel 12 van het BABW bepaalt dat de plaatsing van borden E4, zoals deze zijn opgenomen in Bijlage 1 behorende bij het RVV 1990, krachtens een verkeersbesluit moet geschieden. </text:p>
            <text:p text:style-name="common-al">Artikel 8 van het BABW biedt de mogelijkheid tot het aanbrengen van onderborden.  </text:p>
            <text:p text:style-name="common-al">
            <text:span text:style-name="nadrukvet">Overwegende dat,</text:span>
          </text:p>
            <text:list text:style-name="id1-3-2-2-1-7">
              <text:list-item text:style-override="id1-3-2-2-1-7-1">
                <text:number>•</text:number>
                <text:p text:style-name="al">het college het gebruik van elektrische voertuigen wil stimuleren omdat het gebruik hiervan bijdraagt aan een schonere lucht, minder uitstoot van CO2 en minder geluidsoverlast; </text:p>
              </text:list-item>
              <text:list-item text:style-override="id1-3-2-2-1-7-2">
                <text:number>•</text:number>
                <text:p text:style-name="al">dat het college van mening is dat uitbreiding van de oplaadinfrastructuur een van de voorwaarden is om het aantal elektrische auto’s te laten toenemen;</text:p>
              </text:list-item>
              <text:list-item text:style-override="id1-3-2-2-1-7-3">
                <text:number>•</text:number>
                <text:p text:style-name="al">dat het college  bij besluit van 15 december 2015, kenmerk 258647  <text:span text:style-name="nadrukvet">Beleids</text:span><text:span text:style-name="nadrukvet">uitgangspunten</text:span><text:span text:style-name="nadrukvet"> elektrische </text:span><text:span text:style-name="nadrukvet">laadpalen</text:span><text:span text:style-name="nadrukvet"/>heeft vastgesteld, ;  </text:p>
              </text:list-item>
              <text:list-item text:style-override="id1-3-2-2-1-7-4">
                <text:number>•</text:number>
                <text:p text:style-name="al">dat het college op basis van deze Beleidsregels een ‘plaatsingsplan’ heeft opgesteld waarin de locaties zijn benoemd waar, afhankelijk van de vraag en de behoefte (al dan niet op termijn) een oplaadpaal kan worden geplaatst;</text:p>
              </text:list-item>
              <text:list-item text:style-override="id1-3-2-2-1-7-5">
                <text:number>•</text:number>
                <text:p text:style-name="al">dat bij het bepalen van de hiervoor in aanmerking komende locaties rekening is gehouden met een evenwichtige verdeling/spreiding van de oplaadpalen binnen de bebouwde kommen; </text:p>
              </text:list-item>
              <text:list-item text:style-override="id1-3-2-2-1-7-6">
                <text:number>•</text:number>
                <text:p text:style-name="al">dat vaststelling van het plaatsingsplan niet automatisch inhoudt dat alle daarin opgenomen plaatsen ook daadwerkelijk van een oplaadpaal worden voorzien, aangezien dit afhankelijk is van aanvragen van derden; </text:p>
              </text:list-item>
              <text:list-item text:style-override="id1-3-2-2-1-7-7">
                <text:number>•</text:number>
                <text:p text:style-name="al">dat buiten de in het ‘plaatsingsplan’ genoemde locaties in de openbare ruimte in principe geen medewerking wordt verleend aan het plaatsen van oplaadpalen;</text:p>
              </text:list-item>
              <text:list-item text:style-override="id1-3-2-2-1-7-8">
                <text:number>•</text:number>
                <text:p text:style-name="al">dat uit onderzoek is gebleken dat de parkeerdruk in de directe omgeving van de genoemde locaties niet hoog is en dat hier redelijkerwijs vrijwel altijd een vrije parkeerplaats kan worden gevonden; </text:p>
              </text:list-item>
              <text:list-item text:style-override="id1-3-2-2-1-7-9">
                <text:number>•</text:number>
                <text:p text:style-name="al">dat de parkeerdruk derhalve geen beletsel hoeft te zijn om de in het ‘plaatsingsplan’ opgenomen parkeerplaatsen uitsluitend te bestemmen voor het parkeren van opladende elektrische auto’s;</text:p>
              </text:list-item>
              <text:list-item text:style-override="id1-3-2-2-1-7-10">
                <text:number>•</text:number>
                <text:p text:style-name="al">dat het geenszins de bedoeling is dat deze oplaadplaats als een verkapte (privé)parkeerplaats door een houder van een elektrisch voertuig wordt gebruikt;</text:p>
              </text:list-item>
              <text:list-item text:style-override="id1-3-2-2-1-7-11">
                <text:number>•</text:number>
                <text:p text:style-name="al">dat het opladen van elektrische voertuigen, door de voortgaande technische ontwikkelingen, in steeds kortere tijd kan/zal plaatsvinden;</text:p>
              </text:list-item>
              <text:list-item text:style-override="id1-3-2-2-1-7-12">
                <text:number>•</text:number>
                <text:p text:style-name="al">dat een voertuig, direct nadat het is opgeladen, van de oplaadplaats moet worden verwijderd om andere bestuurders de gelegenheid te bieden om de accu’s van hun voertuigen op te laden;</text:p>
              </text:list-item>
              <text:list-item text:style-override="id1-3-2-2-1-7-13">
                <text:number>•</text:number>
                <text:p text:style-name="al">dat ‘langparkeren’ op een oplaadplaats kan worden tegengegaan door bijvoorbeeld het instellen van een tijdduurbeperking (met een parkeerschijf);</text:p>
              </text:list-item>
              <text:list-item text:style-override="id1-3-2-2-1-7-14">
                <text:number>•</text:number>
                <text:p text:style-name="al">dat het college niet zal schromen dit instrument in te zetten wanneer blijkt dat de oplaadplaats regelmatig als parkeerplaats in gebruik wordt genomen;</text:p>
              </text:list-item>
              <text:list-item text:style-override="id1-3-2-2-1-7-15">
                <text:number>•</text:number>
                <text:p text:style-name="al">dat middels de inzet van de hiervoor genoemde instrumenten kan worden bereikt dat de oplaadplaats optimaal gebruikt kan worden en dat dit inhoudt dat er geen sprake zal zijn van een onevenredige verzwaring van de parkeerdruk in de omgeving van het oplaadpunt;</text:p>
              </text:list-item>
              <text:list-item text:style-override="id1-3-2-2-1-7-16">
                <text:number>•</text:number>
                <text:p text:style-name="al">dat wordt voorgesteld per oplaadpunt slechts één parkeervak te reserveren voor het opladen van elektrische auto’s.</text:p>
              </text:list-item>
            </text:list>
            <text:p text:style-name="common-al">
            <text:span text:style-name="nadrukvet">Belangenafweging arti</text:span>
            <text:span text:style-name="nadrukvet">ke</text:span>
            <text:span text:style-name="nadrukvet">l 2 van de </text:span>
            <text:span text:style-name="nadrukvet">W</text:span>
            <text:span text:style-name="nadrukvet">ege</text:span>
            <text:span text:style-name="nadrukvet">nverkeerswet</text:span>
          </text:p>
            <text:p text:style-name="common-al">Van de in artikel 2 van de Wegenverkeerswet 1994 genoemde belangen, ligt het in lid 2 genoemde belang ‘het voorkomen of beperken van door het verkeer veroorzaakte overlast, hinder of schade alsmede de gevolgen voor het milieu, bedoeld in de Wet milieubeheer ten grondslag aan dit besluit.</text:p>
            <text:p text:style-name="common-al">
            <text:span text:style-name="nadrukvet">B E S L U I T E N :</text:span>
          </text:p>
            <text:p text:style-name="common-al">De hieronder vermelde locaties/parkeerplaatsen, door middel van plaatsing van borden model E4, met daaronder een onderbord voorzien van de tekst/aanduiding dat deze parkeerplaatsen uitsluitend mogen worden gebruikt voor het opladen van elektrische auto’s, uitsluitend voor deze categorie te bestemmen:</text:p>
            <text:list text:style-name="id1-3-2-2-1-12">
              <text:list-item text:style-override="id1-3-2-2-1-12-1">
                <text:number>1.</text:number>
                <text:p text:style-name="al">parkeerplaats Boterkamp-Maten t.h.v. Maten huisnr. 2;</text:p>
              </text:list-item>
              <text:list-item text:style-override="id1-3-2-2-1-12-2">
                <text:number>2.</text:number>
                <text:p text:style-name="al">parkeerplaats Middellaken t.h.v. huisnr. 2;</text:p>
              </text:list-item>
              <text:list-item text:style-override="id1-3-2-2-1-12-3">
                <text:number>3.</text:number>
                <text:p text:style-name="al">parkeerplaats De Start t.h.v. huisnr. 1; </text:p>
              </text:list-item>
              <text:list-item text:style-override="id1-3-2-2-1-12-4">
                <text:number>4.</text:number>
                <text:p text:style-name="al">parkeerplaats Ruigevelddreef t.h.v. huisnr. 103;</text:p>
              </text:list-item>
              <text:list-item text:style-override="id1-3-2-2-1-12-5">
                <text:number>5.</text:number>
                <text:p text:style-name="al">parkeerplaats Lambalgerkom t.h.v. huisnr. 63 t;</text:p>
              </text:list-item>
              <text:list-item text:style-override="id1-3-2-2-1-12-6">
                <text:number>6.</text:number>
                <text:p text:style-name="al">parkeerplaats Keerkade-Vlietsingel t.h.v. Vlietsingel huisnr. 8;</text:p>
              </text:list-item>
              <text:list-item text:style-override="id1-3-2-2-1-12-7">
                <text:number>7.</text:number>
                <text:p text:style-name="al">parkeerplaats Rondeel t.h.v. huisnr. 74;</text:p>
              </text:list-item>
              <text:list-item text:style-override="id1-3-2-2-1-12-8">
                <text:number>8.</text:number>
                <text:p text:style-name="al">parkeerplaats Tolplaats t.h.v. huisnr. 3;</text:p>
              </text:list-item>
              <text:list-item text:style-override="id1-3-2-2-1-12-9">
                <text:number>9.</text:number>
                <text:p text:style-name="al">parkeerplaats Duinroos-Rozenhaag;</text:p>
              </text:list-item>
              <text:list-item text:style-override="id1-3-2-2-1-12-10">
                <text:number>10.</text:number>
                <text:p text:style-name="al">parkeerplaats Hondsroos-Rozenhaag;</text:p>
              </text:list-item>
              <text:list-item text:style-override="id1-3-2-2-1-12-11">
                <text:number>11.</text:number>
                <text:p text:style-name="al">parkeerplaats Lisidunalaan t.h.v. huisnr. 4;</text:p>
              </text:list-item>
              <text:list-item text:style-override="id1-3-2-2-1-12-12">
                <text:number>12.</text:number>
                <text:p text:style-name="al">parkeerplaats Landweg t.h.v. huisnr. 235;</text:p>
              </text:list-item>
              <text:list-item text:style-override="id1-3-2-2-1-12-13">
                <text:number>13.</text:number>
                <text:p text:style-name="al">parkeerplaats Stijgbeugel t.h.v. huisnr. 1;</text:p>
              </text:list-item>
              <text:list-item text:style-override="id1-3-2-2-1-12-14">
                <text:number>14.</text:number>
                <text:p text:style-name="al">parkeerplaats De Meent t.h.v. huisnr. 3;</text:p>
              </text:list-item>
              <text:list-item text:style-override="id1-3-2-2-1-12-15">
                <text:number>15.</text:number>
                <text:p text:style-name="al">parkeerplaats Claverenbladstraat t.h.v. huisnr. 2</text:p>
              </text:list-item>
              <text:list-item text:style-override="id1-3-2-2-1-12-16">
                <text:number>16.</text:number>
                <text:p text:style-name="al">parkeerplaats Kuperssingel t.h.v. huisnr. 57;</text:p>
              </text:list-item>
              <text:list-item text:style-override="id1-3-2-2-1-12-17">
                <text:number>17.</text:number>
                <text:p text:style-name="al">parkeerplaats Kuperssingel-Wildenburgstraat t.h.v. Kuperssingel huisnr. 88;</text:p>
              </text:list-item>
              <text:list-item text:style-override="id1-3-2-2-1-12-18">
                <text:number>18.</text:number>
                <text:p text:style-name="al">parkeerplaats Kuperssingel-Rosmolenstraat t.h.v. Kuperssingel huisnr. 126;</text:p>
              </text:list-item>
              <text:list-item text:style-override="id1-3-2-2-1-12-19">
                <text:number>19.</text:number>
                <text:p text:style-name="al">parkeerplaats Croesrak t.h.v. huisnr. 38;</text:p>
              </text:list-item>
              <text:list-item text:style-override="id1-3-2-2-1-12-20">
                <text:number>20.</text:number>
                <text:p text:style-name="al">parkeerplaats Rosmolenstraat t.h.v. huisnr. 104;</text:p>
              </text:list-item>
              <text:list-item text:style-override="id1-3-2-2-1-12-21">
                <text:number>21.</text:number>
                <text:p text:style-name="al">parkeerplaats Wildenburgstraat t.h.v. huisnr. 65;</text:p>
              </text:list-item>
              <text:list-item text:style-override="id1-3-2-2-1-12-22">
                <text:number>22.</text:number>
                <text:p text:style-name="al">parkeerplaats Wildenburgstraat t.h.v. huisnr. 63;</text:p>
              </text:list-item>
              <text:list-item text:style-override="id1-3-2-2-1-12-23">
                <text:number>23.</text:number>
                <text:p text:style-name="al">parkeerplaats De Roo van Alderwereltlaan t.h.v. huisnr. 7</text:p>
              </text:list-item>
              <text:list-item text:style-override="id1-3-2-2-1-12-24">
                <text:number>24.</text:number>
                <text:p text:style-name="al">parkeerplaats Van Boetzelaerlaan-Willem de Zwijgerlaan;</text:p>
              </text:list-item>
              <text:list-item text:style-override="id1-3-2-2-1-12-25">
                <text:number>25.</text:number>
                <text:p text:style-name="al">parkeerplaats Prinses Irenelaan-Prinses Christinalaan;</text:p>
              </text:list-item>
              <text:list-item text:style-override="id1-3-2-2-1-12-26">
                <text:number>26.</text:number>
                <text:p text:style-name="al">parkeerplaats Van Hardenbroeklaan-Maria Stuartlaan;</text:p>
              </text:list-item>
              <text:list-item text:style-override="id1-3-2-2-1-12-27">
                <text:number>27.</text:number>
                <text:p text:style-name="al">parkeerplaats van Hardenbroeklaan-Louise de Colignylaan;</text:p>
              </text:list-item>
              <text:list-item text:style-override="id1-3-2-2-1-12-28">
                <text:number>28.</text:number>
                <text:p text:style-name="al">parkeerplaats Azuriet t.h.v. huisnr. 19;</text:p>
              </text:list-item>
              <text:list-item text:style-override="id1-3-2-2-1-12-29">
                <text:number>29.</text:number>
                <text:p text:style-name="al">parkeerplaats Lepelaar;</text:p>
              </text:list-item>
              <text:list-item text:style-override="id1-3-2-2-1-12-30">
                <text:number>30.</text:number>
                <text:p text:style-name="al">parkeerplaats Beemden t.h.v. huisnr. 2;</text:p>
              </text:list-item>
              <text:list-item text:style-override="id1-3-2-2-1-12-31">
                <text:number>31.</text:number>
                <text:p text:style-name="al">parkeerplaats Hertenhoeve tegenover huisnr. 1; </text:p>
              </text:list-item>
              <text:list-item text:style-override="id1-3-2-2-1-12-32">
                <text:number>32.</text:number>
                <text:p text:style-name="al">parkeerplaats Pauwenhoeve t.h.v. huisnr. 20;</text:p>
              </text:list-item>
              <text:list-item text:style-override="id1-3-2-2-1-12-33">
                <text:number>33.</text:number>
                <text:p text:style-name="al">parkeerplaats Lamshoeve t.h.v. huisnr. 1;</text:p>
              </text:list-item>
              <text:list-item text:style-override="id1-3-2-2-1-12-34">
                <text:number>34.</text:number>
                <text:p text:style-name="al">parkeerplaats Wierickewijk t.h.v. huisnr. 2;</text:p>
              </text:list-item>
              <text:list-item text:style-override="id1-3-2-2-1-12-35">
                <text:number>35.</text:number>
                <text:p text:style-name="al">parkeerplaats Hunzewijk naast tuingroendepot;</text:p>
              </text:list-item>
              <text:list-item text:style-override="id1-3-2-2-1-12-36">
                <text:number>36.</text:number>
                <text:p text:style-name="al">parkeerplaats Spaarnewijk t.h.v. huisnr. 6;</text:p>
              </text:list-item>
              <text:list-item text:style-override="id1-3-2-2-1-12-37">
                <text:number>37.</text:number>
                <text:p text:style-name="al">parkeerplaats Barbeel t.h.v. huisnr. 2;</text:p>
              </text:list-item>
              <text:list-item text:style-override="id1-3-2-2-1-12-38">
                <text:number>38.</text:number>
                <text:p text:style-name="al">parkeerplaats Landjonker-Houtvester t.h.v. Landjonker huisnr. 45;</text:p>
              </text:list-item>
              <text:list-item text:style-override="id1-3-2-2-1-12-39">
                <text:number>39.</text:number>
                <text:p text:style-name="al">parkeerplaats Benedictijnenhove t.h.v. huisnr. 56;</text:p>
              </text:list-item>
              <text:list-item text:style-override="id1-3-2-2-1-12-40">
                <text:number>40.</text:number>
                <text:p text:style-name="al">parkeerplaats Benedictijnenhove-Agnietenhove t.h.v. Benedictijnenhove huisnr. 9; </text:p>
              </text:list-item>
              <text:list-item text:style-override="id1-3-2-2-1-12-41">
                <text:number>41.</text:number>
                <text:p text:style-name="al">parkeerplaats Clarenburg-Zuylenburg t.h.v. Clarenburg  huisnr. 6;</text:p>
              </text:list-item>
              <text:list-item text:style-override="id1-3-2-2-1-12-42">
                <text:number>42.</text:number>
                <text:p text:style-name="al">parkeerplaats Clarenburg-Sterkenburg t.h.v. huisnr. 29;</text:p>
              </text:list-item>
              <text:list-item text:style-override="id1-3-2-2-1-12-43">
                <text:number>43.</text:number>
                <text:p text:style-name="al">parkeerplaats Clarenburg-Leeuwenburg t.h.v. Clarenburg huisnr 2;</text:p>
              </text:list-item>
              <text:list-item text:style-override="id1-3-2-2-1-12-44">
                <text:number>44.</text:number>
                <text:p text:style-name="al">parkeerplaats Gagelhof;</text:p>
              </text:list-item>
              <text:list-item text:style-override="id1-3-2-2-1-12-45">
                <text:number>45.</text:number>
                <text:p text:style-name="al">parkeerplaats Hondsdraf-Vogelwikke t.h.v. huisnr. 37;</text:p>
              </text:list-item>
              <text:list-item text:style-override="id1-3-2-2-1-12-46">
                <text:number>46.</text:number>
                <text:p text:style-name="al">parkeerplaats Esdoornhof t.h.v. huisnr. 13;</text:p>
              </text:list-item>
              <text:list-item text:style-override="id1-3-2-2-1-12-47">
                <text:number>47.</text:number>
                <text:p text:style-name="al">parkeerplaats Meidoornhof t.h.v.huisnr. 1;</text:p>
              </text:list-item>
              <text:list-item text:style-override="id1-3-2-2-1-12-48">
                <text:number>48.</text:number>
                <text:p text:style-name="al">parkeerplaats Prunuslaan t.h.v. huisnr. 2;</text:p>
              </text:list-item>
              <text:list-item text:style-override="id1-3-2-2-1-12-49">
                <text:number>49.</text:number>
                <text:p text:style-name="al">parkeerplaats Pieter van Vollenhovenstraat t.h.v. huisnr. 19;  </text:p>
              </text:list-item>
              <text:list-item text:style-override="id1-3-2-2-1-12-50">
                <text:number>50.</text:number>
                <text:p text:style-name="al">parkeerplaats Jan Wagenaarlaan;</text:p>
              </text:list-item>
              <text:list-item text:style-override="id1-3-2-2-1-12-51">
                <text:number>51.</text:number>
                <text:p text:style-name="al">parkeerplaats Jan Wagenaarlaan t.h.v. huisnr. 5;</text:p>
              </text:list-item>
              <text:list-item text:style-override="id1-3-2-2-1-12-52">
                <text:number>52.</text:number>
                <text:p text:style-name="al">parkeerplaats Petri Markensteinstraat;</text:p>
              </text:list-item>
              <text:list-item text:style-override="id1-3-2-2-1-12-53">
                <text:number>53.</text:number>
                <text:p text:style-name="al">parkeerplaats Rentinckstraat (Moespot);</text:p>
              </text:list-item>
              <text:list-item text:style-override="id1-3-2-2-1-12-54">
                <text:number>54.</text:number>
                <text:p text:style-name="al">parkeerplaats Walter van Amersfoortstraat (sporthal);</text:p>
              </text:list-item>
              <text:list-item text:style-override="id1-3-2-2-1-12-55">
                <text:number>55.</text:number>
                <text:p text:style-name="al">parkeerplaats Van Oldenbarneveltstraat t.h.v. huisnr. 50;</text:p>
              </text:list-item>
              <text:list-item text:style-override="id1-3-2-2-1-12-56">
                <text:number>56.</text:number>
                <text:p text:style-name="al">parkeerplaats Ruurd Visserstraat-Van Geijnstraat t.h.v. Ruurd Visserstraat huisnr. 1;</text:p>
              </text:list-item>
              <text:list-item text:style-override="id1-3-2-2-1-12-57">
                <text:number>57.</text:number>
                <text:p text:style-name="al">parkeerplaats Ruurd Visserstraat-Henri Schoutenstraat t.h.v. R Visserstraat huisnr. 3.     </text:p>
              </text:list-item>
            </text:list>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artikel 24 van het Besluit Administratieve Bepalingen betreffende het Wegverkeer na overleg met de politie (Eenheid Midden Nederland)  genomen.</text:p>
            <text:p text:style-name="common-al">
            <text:span text:style-name="nadrukvet">Bezwaar</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
            <text:span text:style-name="nadrukvet">
              <text:span text:style-name="nadrukcur">Datum: 21</text:span>
            </text:span>
            <text:span text:style-name="nadrukvet">
              <text:span text:style-name="nadrukcur"> januari 2016</text:span>
            </text:span>
          </text:p>
            <text:p text:style-name="common-al">
            <text:span text:style-name="nadrukvet">
              <text:span text:style-name="nadrukcur">het college van de gemeente Leusden,</text:span>
            </text:span>
          </text:p>
            <text:p text:style-name="common-al">
            <text:span text:style-name="nadrukvet">
              <text:span text:style-name="nadrukcur">de heer R. van Veen</text:span>
            </text:span>
          </text:p>
            <text:p text:style-name="last-al">
            <text:span text:style-name="nadrukvet">
              <text:span text:style-name="nadrukcur">teamleider afdeling Dienstverlening</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1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1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2016-02</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313</meta:user-defined>
    <meta:user-defined meta:name="OVERHEIDop.StcrtID/DC.identifier">stcrt-2016-3313</meta:user-defined>
    <meta:user-defined meta:name="DCTERMS.alternative">Gemeente Leusden - Locaties voor oplaadpalen - Leusden</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858 460263</meta:user-defined>
    <meta:user-defined meta:name="OVERHEIDop.versieInformatie"/>
  </office:meta>
</office:document-meta>
</file>