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Velp 2016, Woongebieden-Zuid;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Velp 2016, Woongebieden-Zuid’.</text:p>
            <text:p text:style-name="common-al">Het voorontwerpbestemmingsplan is tevens voor vooroverleg aangeboden aan de daarvoor in aanmerking komende instanties (overleg als bedoeld in artikel 3.1.1 Besluit ruimtelijke ordening).</text:p>
            <text:p text:style-name="common-al">
            <text:span text:style-name="nadrukcur">Ligging plangebied</text:span>
          </text:p>
            <text:p text:style-name="common-al">Het plan betreft het zuidelijke deel van het dorp Velp, inclusief de spoorlijn en gronden langs de A12 en A348 die nu zijn opgenomen in het bestemmingsplan ‘Landelijk Gebied’.</text:p>
            <text:p text:style-name="common-al">Een gebied gelegen tussen de Reigerstraat, Gruttostraat en Eiberstraat blijft buiten dit plan. Ook voor het bedrijventerrein De Beemd wordt een afzonderlijk bestemmingsplan opgesteld.</text:p>
            <text:p text:style-name="common-al">
            <text:span text:style-name="nadrukcur">Aanleiding</text:span>
          </text:p>
            <text:p text:style-name="common-al">Het voorontwerpbestemmingsplan is opgesteld omdat het bestemmingsplan ‘Velp-Zuid’ al bijna  10 jaar oud is. In het voorontwerpbestemmingsplan zijn ook de locaties opgenomen waarvoor later een bestemmingsplan is vastgesteld.</text:p>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Bestaand (legaal) gebruik blijft mogelijk.</text:p>
            <text:p text:style-name="common-al">De nog niet benutte (woningbouw)locaties zijn overgenomen. Nieuw zijn de woningbouw-mogelijkheden op de oostelijke hoek van de Alexanderstraat met de Zuider Parallelweg en het herstructureringsplan voor de Beltjeshofstraat. </text:p>
            <text:p text:style-name="common-al">Het voorontwerpbestemmingsplan wijkt in zijn vorm- en regelgeving af van de geldende bestemmingsplannen. In de publicatie van de standaardmethodiek voor de nieuw op te stellen bestemmingsplannen en in de vooraankondiging van dit bestemmingsplan is al gewezen op de nieuwe systematiek.</text:p>
            <text:p text:style-name="common-al">Een aantal punten uit het voorontwerpbestemmingsplan stippen wij hier aan: </text:p>
            <text:p text:style-name="common-al"/>
            <text:list text:style-name="id1-3-2-1-1-14">
              <text:list-item text:style-override="id1-3-2-1-1-14-1">
                <text:number>1.</text:number>
                <text:p text:style-name="al">de huidige Beschrijving-in-Hoofdlijnen wordt vervangen door direct toetsbare regels; in de stedenbouwkundig waardevolle zones gelden daardoor bijvoorbeeld striktere regels voor erfafscheidingen;</text:p>
              </text:list-item>
              <text:list-item text:style-override="id1-3-2-1-1-14-2">
                <text:number>2.</text:number>
                <text:p text:style-name="al">het vastleggen van een maximum aantal woningen per bouwvlak;</text:p>
              </text:list-item>
              <text:list-item text:style-override="id1-3-2-1-1-14-3">
                <text:number>3.</text:number>
                <text:p text:style-name="al">een andere regeling voor de goot- en bouwhoogtes van monumenten;</text:p>
              </text:list-item>
              <text:list-item text:style-override="id1-3-2-1-1-14-4">
                <text:number>4.</text:number>
                <text:p text:style-name="al">het opnemen van een regeling voor kamerbewoning, in de noordoosthoek van het plangebied geldt een minder strikt regiem;</text:p>
              </text:list-item>
              <text:list-item text:style-override="id1-3-2-1-1-14-5">
                <text:number>5.</text:number>
                <text:p text:style-name="al">het verruimen van de mogelijkheid tot het uitoefenen van een bedrijf of beroep aan huis. </text:p>
              </text:list-item>
            </text:list>
            <text:p text:style-name="common-al"> </text:p>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onvolkomenheden voordat het bestemmingsplan formeel ter visie wordt gelegd.</text:p>
            <text:p text:style-name="common-al"> </text:p>
            <text:p text:style-name="common-al">
            <text:span text:style-name="nadrukcur">Inzage van stukken</text:span>
          </text:p>
            <text:p text:style-name="common-al">U kunt het voorontwerpbestemmingsplan vanaf 23 juni 2016 inzien bij de balie van het Klantcontactcentrum in het gemeentehuis te De Steeg en in het gemeentelijke servicecentrum aan  Den Heuvel 32 te Velp.</text:p>
            <text:p text:style-name="common-al">Het voorontwerpbestemmingsplan is ook op de website <text:a xlink:href="http://www.ruimtelijkeplannen.nl" xlink:type="simple">www.ruimtelijkeplannen.nl</text:a> in elektronische vorm te raadplegen. Op deze website selecteert u het tabblad ‘Een plan bekijken’ en vervolgens ‘Bestemmingsplannen’, waarna u het bestemmingsplan kunt oproepen door onder Locatie of Naam de gevraagde gegevens in te vullen. U kunt ook gebruikmaken van het planidentificatienummer NL.IMRO.0275.BPVZ2016-VO01.</text:p>
            <text:p text:style-name="common-al"> </text:p>
            <text:p text:style-name="common-al">
            <text:span text:style-name="nadrukcur">Inloopavond</text:span>
          </text:p>
            <text:p text:style-name="common-al">U kunt het papieren voorontwerpbestemmingsplan ook bekijken op 28 juni 2016 tijdens de inloopavond in het Lorentzhuis (in het restaurant) aan de Rijnstraat 1 te Velp. U kunt vanaf  19.30 uur tot 21.30 uur binnenlopen. Er zijn medewerkers aanwezig om uw vragen te beantwoorden.</text:p>
            <text:p text:style-name="common-al"> </text:p>
            <text:p text:style-name="common-al">
            <text:span text:style-name="nadrukcur">Inspraakreacties</text:span>
          </text:p>
            <text:p text:style-name="common-al">Van 23 juni tot en met 20 juli 2016 kan eenieder schriftelijk (geen e-mail) zijn inspraakreactie geven. U kunt uw reactie sturen naar burgemeester en wethouders van Rheden, Postbus 9110, 6994 ZJ  De Steeg. U wordt verzocht in uw brief duidelijk het <text:span text:style-name="nadrukvet">zaaknummer 331264</text:span> te vermelden. </text:p>
            <text:p text:style-name="common-al">Ook bestaat de mogelijkheid om binnen dezelfde termijn mondeling een inspraakreactie te geven. Hiervoor moet u een afspraak maken met de heer P. Zweers, telefoonnummer (026) 49 76 441.</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de Staatscourant en op <text:a xlink:href="http://www.overheid.nl" xlink:type="simple">www.overheid.nl</text:a>. Naar verwachting wordt de tervisielegging van het ontwerpbestemmingsplan eind september/begin oktober 2016 bekendgemaakt. </text:p>
            <text:p text:style-name="common-al">Tegen het ontwerpbestemmingsplan kunnen dan zienswijzen worden ingebracht bij de gemeenteraad. De raad besluit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p text:style-name="common-al">De Steeg, 22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Velp 2016, Woongebieden-Zuid; gemeente Rhed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115</meta:user-defined>
    <meta:user-defined meta:name="OVERHEIDop.StcrtID/DC.identifier">stcrt-2016-33115</meta:user-defined>
    <meta:user-defined meta:name="OVERHEID.TaxonomieBeleidsagenda/OVERHEID.category">Ruimte en infrastructuur | Organisatie en beleid</meta:user-defined>
    <meta:user-defined meta:name="OVERHEIDop.Ruimtelijkplan/OVERHEIDop.bekendmakingBetreffendePlan">NL.IMRO.0275.BPVZ2016-VO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