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vastgesteld bestemmingsplan St.-Annaparochie – Ulbe van Houtenlocatie en verleende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Bildt maken bekend dat:</text:p>
            <text:list text:style-name="id1-3-2-1-1-2">
              <text:list-item text:style-override="id1-3-2-1-1-2-1">
                <text:number>-</text:number>
                <text:p text:style-name="al">de gemeenteraad op 26 mei 2016 het bestemmingsplan ” St.-Annaparochie – Ulbe van Houtenlocatie” gewijzigd digitaal (IDN: NL.IMRO.0063.140503-VA01) en analoog heeft vastgesteld;</text:p>
              </text:list-item>
              <text:list-item text:style-override="id1-3-2-1-1-2-2">
                <text:number>-</text:number>
                <text:p text:style-name="al">zij bij besluit van 14 juni 2016 een omgevingsvergunning voor het oprichten van een discountsupermarkt, op het perceel gelegen aan de Beuckelaerstraat 35 te St.-Annaparochie hebben verleend (activiteit bouwen van een bouwwerk);</text:p>
              </text:list-item>
              <text:list-item text:style-override="id1-3-2-1-1-2-3">
                <text:number>-</text:number>
                <text:p text:style-name="al">zij bij besluit van 14 juni 2016 een omgevingsvergunning voor de aanleg van een uitrit van het perceel Beuckelaerstraat 35 te St.-Annaparochie naar de voor het openbaar verkeer openstaande weg hebben verleend (activiteit uitweg maken).</text:p>
              </text:list-item>
            </text:list>
            <text:p text:style-name="common-al">Van 28 januari tot en met 9 maart 2016 hebben het ontwerpbestemmingsplan en de ontwerp-omgevingsvergunningen ter inzage gelegen waarbij een ieder in de gelegenheid is geweest een zienswijze kenbaar te maken. Er zijn twee zienswijzen kenbaar gemaakt. </text:p>
            <text:p text:style-name="tussenkopcur">
            <text:span text:style-name="nadrukvet">B</text:span>
            <text:span text:style-name="nadrukvet">estemmingsplan St.-Annapar</text:span>
            <text:span text:style-name="nadrukvet">ochie – </text:span>
            <text:span text:style-name="nadrukvet">Ulbe</text:span>
            <text:span text:style-name="nadrukvet"> van Houtenlocatie</text:span>
          </text:p>
            <text:p text:style-name="common-al">Het bestemmingsplan vormt het juridisch-planologisch kader voor de bouw van woningen, een discountsupermarkt en de aanleg van een parkeerterrein. Het plangebied is gelegen in het noordoostelijk kwadrant van St.-Annaparochie, ten noorden van de N393. De Ulbe van Houtenlocatie wordt begrensd door de De Kempenaerstraat, de Van Loonstraat, de Steven Huygenstraat en de Beuckelaerstraat.</text:p>
            <text:p text:style-name="common-al">De inhoud van de zienswijzen heeft geleid tot een wijziging van het bestemmingsplan, in die zin dat de hoogte van de terreinafscheidingen in artikel 5 (Verkeer – Parkeren), sublid 5.2.2. onder a. is aangepast van ten hoogste 2,00 meter naar ten hoogste 1,00 meter.</text:p>
            <text:p text:style-name="tussenkopcur">
            <text:span text:style-name="nadrukvet">O</text:span>
            <text:span text:style-name="nadrukvet">mgevingsvergunning Beucke</text:span>
            <text:span text:style-name="nadrukvet">laerstraat 35, St.-Annaparochie</text:span>
          </text:p>
            <text:p text:style-name="common-al">De omgevingsvergunning ziet op het oprichten van een discountsupermarkt, op het perceel gelegen aan de Beuckelaerstraat 35 te St.-Annaparochie (activiteit bouwen van een bouwwerk).</text:p>
            <text:p text:style-name="tussenkopcur">
            <text:span text:style-name="nadrukvet">Omgevingsvergunning Beuckelaerstraat 35, St.-Annaparochie</text:span>
          </text:p>
            <text:p text:style-name="common-al">De omgevingsvergunning ziet op de aanleg van een uitrit van het perceel Beuckelaerstraat 35 te St.-Annaparochie naar de voor het openbaar verkeer openstaande weg (activiteit uitweg maken).</text:p>
            <text:p text:style-name="tussenkopcur">
            <text:span text:style-name="nadrukvet">Coördinatieregeling</text:span>
          </text:p>
            <text:p text:style-name="common-al">Met de gelijktijdige bekendmaking van het door de raad vastgestelde bestemmingsplan en de door burgemeester en wethouders verleende omgevingsvergunningen wordt toepassing gegeven aan de coördinatieregeling van paragraaf 3.6.1 van de Wet ruimtelijke ordening. Hiermee is het mogelijk dat diverse procedures gezamenlijk worden doorlopen. De bovengenoemde besluiten zijn als gevolg hiervan gecoördineerd behandeld en voorbereid.</text:p>
            <text:p text:style-name="tussenkopcur">
            <text:span text:style-name="nadrukvet">De plannen inzien</text:span>
          </text:p>
            <text:p text:style-name="common-al">Het vastgestelde bestemmingsplan en de verleende omgevingsvergunningen liggen met ingang van donderdag 23 juni 2016 gedurende zes weken op het gemeentehuis, bij de afdeling Wonen en Werken, aan de van Harenstraat 47 te St.-Annaparochie ter inzage. Inzage van het bestemmingsplan en de omgevingsvergunningen is mogelijk op werkdagen van 9.00 tot 12.00 uur en op woensdagen van 13.30 tot 16.30 uur.</text:p>
            <text:p text:style-name="common-al">Het digitale bestemmingsplan is tevens te raadplegen op de landelijke website: <text:a xlink:href="http://www.ruimtelijkeplannen.nl/web-roo/?planidn=NL.IMRO.0063.140503-VA01" xlink:type="simple">http://www.ruimtelijkeplannen.nl/web-roo/?planidn=NL.IMRO.0063.140503-VA01</text:a></text:p>
            <text:p text:style-name="common-al">U kunt de bronbestanden van het bestemmingsplan downloaden door het aanklikken van de volgende link: <text:a xlink:href="https://www.ruimtelijkeplannen.nl/web-roi/index/showManifest?organizationId=hetbildt&amp;striVersion=STRI2012" xlink:type="simple">https://www.ruimtelijkeplannen.nl/web-roi/index/showManifest?organizationId=hetbildt&amp;striVersion=STRI2012</text:a></text:p>
            <text:p text:style-name="common-al">en vervolgens te kiezen voor het plan NL.IMRO.0063.140503-VA01.</text:p>
            <text:p text:style-name="tussenkopcur">
            <text:span text:style-name="nadrukvet">Reageren</text:span>
          </text:p>
            <text:p text:style-name="common-al">In het kader van de beroepsprocedure worden de besluiten die gecoördineerd zijn genomen aangemerkt als één besluit. Degene die omtrent de ontwerpbesluiten tijdig zijn zienswijze bij de gemeenteraad kenbaar heeft gemaakt, alsmede de belanghebbende die aantoont dat hij redelijkerwijs niet in staat is geweest tijdig zijn zienswijze bij de gemeente kenbaar te maken, kan beroep instellen. Iedere belanghebbende kan beroep instellen tegen het gewijzigd vastgesteld onderdeel.</text:p>
            <text:p text:style-name="common-al">Beroep kan worden ingesteld door gedurende de hierboven genoemde termijn een gemotiveerd, gedagtekend en ondertekend beroepschrift in te dienen bij de Afdeling bestuursrechtspraak van de Raad van State, Postbus 20019, 2500 EA Den Haag. De beroepstermijn bedraagt zes weken en vangt aan met ingang van de dag na die waarop het besluit bekend is gemaakt.</text:p>
            <text:p text:style-name="common-al">Het besluit treedt daags na het verstrijken van de beroepstermijn in werking. Het is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
            <text:p text:style-name="common-al">
            <text:span text:style-name="nadrukvet">
              <text:span text:style-name="nadrukcur">Meer informatie</text:span>
            </text:span>
            <text:span text:style-name="nadrukvet"/>Voor meer informatie kunt u contact opnemen met de afdeling Wonen en Werken: telefoonnummer 0518-409287.</text:p>
            <text:p text:style-name="common-al">St.-Annaparochie, 22 juni 2016</text:p>
            <text:p text:style-name="common-al">Burgemeester en Wethouders </text:p>
            <text:p text:style-name="common-al">van de gemeente het Bildt,</text:p>
            <text:p text:style-name="common-al">G. Krol, burgemeester</text:p>
            <text:p text:style-name="last-al">R.C. Goem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7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7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vastgesteld bestemmingsplan St.-Annaparochie – Ulbe van Houtenlocatie en verleende omgevingsvergunningen</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072</meta:user-defined>
    <meta:user-defined meta:name="OVERHEIDop.StcrtID/DC.identifier">stcrt-2016-33072</meta:user-defined>
    <meta:user-defined meta:name="OVERHEID.TaxonomieBeleidsagenda/OVERHEID.category">Ruimte en infrastructuur | Organisatie en beleid</meta:user-defined>
    <meta:user-defined meta:name="OVERHEIDop.Ruimtelijkplan/OVERHEIDop.bekendmakingBetreffendePlan">NL.IMRO.0063.140503-VA01</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t Bildt</meta:user-defined>
    <meta:user-defined meta:name="OVERHEIDop.versieInformatie"/>
  </office:meta>
</office:document-meta>
</file>