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er concept-omgevingsvergunning Groningerweg 16 te Paterswolde; het brandveilig gebruik van het p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heeft het voornemen om onderstaand besluit te nemen. Het conceptbesluit ligt met ingang van (22 januari 2016 t/m 3 maart 2016) voor een ieder ter inzage op het gemeentehuis te Vries.</text:p>
            <text:p text:style-name="common-al">
            <text:span text:style-name="nadrukvet">Locatie</text:span>
            <text:span text:style-name="nadrukvet"/>
            <text:span text:style-name="nadrukvet">: </text:span>Groningerweg 16 te Paterswolde</text:p>
            <text:p text:style-name="common-al">
            <text:span text:style-name="nadrukvet">Omschrijving</text:span>
            <text:span text:style-name="nadrukvet">: </text:span>het brandveilig gebruik van het pand</text:p>
            <text:p text:style-name="common-al">
            <text:span text:style-name="nadrukvet">Verzonden</text:span>
            <text:span text:style-name="nadrukvet">	:</text:span> 18 januari 2016</text:p>
            <text:p text:style-name="common-al">
            <text:span text:style-name="nadrukvet">Kenmerk</text:span>
            <text:span text:style-name="nadrukvet">	:</text:span> WABO-20160022</text:p>
            <text:p text:style-name="common-al">Een ieder kan reageren op bovenstaand conceptbesluit van (22 januari 2016) en zijn/haar zienswijzen naar voren brengen.</text:p>
            <text:p text:style-name="last-al">Schriftelijke zienswijzen kunt u zenden aan burgemeester en wethouders van Tynaarlo, Postbus 5, 9480 AA Vr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30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30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er concept-omgevingsvergunning Groningerweg 16 te Paterswolde; het brandveilig gebruik van het p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1</meta:user-defined>
    <meta:user-defined meta:name="OVERHEIDop.publicationIssue">3307</meta:user-defined>
    <meta:user-defined meta:name="OVERHEIDop.StcrtID/DC.identifier">stcrt-2016-3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B 16</meta:user-defined>
    <meta:user-defined meta:name="OVERHEIDop.woonplaats">Paterswolde</meta:user-defined>
    <meta:user-defined meta:name="OVERHEIDop.straatnaam">Groning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3445 575487</meta:user-defined>
    <meta:user-defined meta:name="OVERHEIDop.versieInformatie"/>
  </office:meta>
</office:document-meta>
</file>