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Flora en faunawet, (Z009664)</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het volgende besluit genomen wat betreft een aanvraag om ontheffing ingevolge artikel 68 van de Flora- en faunawet:</text:p>
            <text:p text:style-name="common-al">Op 16 juni 2016 is de aanvraag om ontheffing van de Faunabeheereenheid te ’s-Hertogenbosch voor het doden van wilde zwijnen in het  werkgebied van 10 Wildbeheereenheden verleend. Het kenmerk van dit besluit is Z009664. De ontheffing is verleend voor de periode van 17 juni 2016 tot 30 juni 2017.</text:p>
            <text:p text:style-name="common-al">Tegen bovengenoemd besluit kunnen belanghebbenden van 17 juni 2016 tot 28 juli 2016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common-al">Het besluit is vanaf 17 juni 2016 tot 28 juli 2016 in te zien bij de Omgevingsdienst Brabant Noord. U kunt daarvoor contact opnemen met E. Deckers, telefoon (0485) 72 91 89 of via email naar <text:span text:style-name="nadrukondlijn">groenewetten@odbn.nl</text:span>.</text:p>
            <text:p text:style-name="last-al">'s-Hertogenbosch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6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6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6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Flora en faunawet, (Z009664)</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061</meta:user-defined>
    <meta:user-defined meta:name="OVERHEIDop.StcrtID/DC.identifier">stcrt-2016-330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216TV</meta:user-defined>
    <meta:user-defined meta:name="OVERHEIDop.woonplaats">'s-Hertogenbosch</meta:user-defined>
    <meta:user-defined meta:name="OVERHEIDop.straatnaam">Braban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95 409964</meta:user-defined>
    <meta:user-defined meta:name="OVERHEIDop.versieInformatie"/>
  </office:meta>
</office:document-meta>
</file>