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maken bekend dat zij een beslissing hebben genomen ten aanzien van de m.e.r.-beoordeling voor het uitbreiden van een melkrundveehouderij aan de Kloosterlaan 21b, 9945 TG te Wagenborgen.</text:p>
            <text:p text:style-name="common-al"/>
            <text:p text:style-name="common-al">
            <text:span text:style-name="nadrukcur">
              <text:span text:style-name="nadrukvet">De uitbreiding betreft</text:span>:</text:span>
          </text:p>
            <text:p text:style-name="common-al"/>
            <text:p text:style-name="common-al">In de voormalige jongveestal en in de om te bouwen werktuigenberging (nieuwe ligboxenstal) worden melk- en kalfkoeien gehouden.</text:p>
            <text:p text:style-name="common-al">De uitbreiding binnen de inrichting bedraagt in totaal 450 stuks melk- en kalfkoeien en een afname van 244 stuks vrouwelijk jongvee.</text:p>
            <text:p text:style-name="common-al">Na uitbreiding worden in het bedrijf 1150 stuks melk- en kalfkoeien en 148 stuks vrouwelijk jongvee gehouden.</text:p>
            <text:p text:style-name="common-al">De beoogde activiteit (het uitbreiden van een melkrundveehouderij ) staat vermeld in bijlage D, categorie 14 van het Besluit milieueffectrapportage 1994 (Besluit m.e.r.). Uit de m.e.r.-beoordeling die ten behoeve van deze uitbreiding is uitgevoerd, blijkt dat er geen nadelige gevolgen voor het milieu zijn die het maken van een milieueffectrapport rechtvaardigen. Er kan worden volstaan met de opgestelde mer-beoordeling. </text:p>
            <text:p text:style-name="tussenkopcur">
            <text:span text:style-name="nadrukvet">Terinzage</text:span>
          </text:p>
            <text:p text:style-name="common-al">Het besluit en de bijbehorende stukken liggen van 22 juni 2016 tot 4 augustus 2016 tijdens kantooruren ter inzage in het gemeentehuis van de gemeente Delfzijl.</text:p>
            <text:p text:style-name="tussenkopcur">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wettelijke procedure ten behoeve waarvan het m.e.r.-beoordelingsbesluit is genomen; zoals de procedure voor een bestemmingsplan of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4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4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44</meta:user-defined>
    <meta:user-defined meta:name="OVERHEIDop.StcrtID/DC.identifier">stcrt-2016-33044</meta:user-defined>
    <meta:user-defined meta:name="OVERHEID.TaxonomieBeleidsagenda/OVERHEID.category">Economie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45TG</meta:user-defined>
    <meta:user-defined meta:name="OVERHEIDop.woonplaats">Wagenborgen</meta:user-defined>
    <meta:user-defined meta:name="OVERHEIDop.straatnaam">Kloo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996 588270</meta:user-defined>
    <meta:user-defined meta:name="OVERHEIDop.versieInformatie"/>
  </office:meta>
</office:document-meta>
</file>